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eorgia" svg:font-family="Georgia"/>
    <style:font-face style:name="Tahoma"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72cm" table:align="center"/>
    </style:style>
    <style:style style:name="Tabella1.A" style:family="table-column">
      <style:table-column-properties style:column-width="7.715cm"/>
    </style:style>
    <style:style style:name="Tabella1.B" style:family="table-column">
      <style:table-column-properties style:column-width="2.302cm"/>
    </style:style>
    <style:style style:name="Tabella1.C" style:family="table-column">
      <style:table-column-properties style:column-width="2.699cm"/>
    </style:style>
    <style:style style:name="Tabella1.D" style:family="table-column">
      <style:table-column-properties style:column-width="2.002cm"/>
    </style:style>
    <style:style style:name="Tabella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a1.D1" style:family="table-cell">
      <style:table-cell-properties style:vertical-align="middle" fo:background-color="transparent" fo:padding="0.097cm" fo:border="0.002cm solid #000000">
        <style:background-image/>
      </style:table-cell-properties>
    </style:style>
    <style:style style:name="Tabella1.D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1.E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1.A3" style:family="table-cell">
      <style:table-cell-properties fo:background-color="transparent" fo:padding="0.097cm" fo:border-left="0.002cm solid #000000" fo:border-right="none" fo:border-top="none" fo:border-bottom="0.002cm solid #000000">
        <style:background-image/>
      </style:table-cell-properties>
    </style:style>
    <style:style style:name="Tabella1.E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2" style:family="table">
      <style:table-properties style:width="4.008cm" fo:margin-left="13.834cm" table:align="left"/>
    </style:style>
    <style:style style:name="Tabella2.A" style:family="table-column">
      <style:table-column-properties style:column-width="2.011cm"/>
    </style:style>
    <style:style style:name="Tabella2.B" style:family="table-column">
      <style:table-column-properties style:column-width="1.997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size-complex="10pt"/>
    </style:style>
    <style:style style:name="P2" style:family="paragraph" style:parent-style-name="Standard">
      <style:paragraph-properties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5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size-complex="12pt"/>
    </style:style>
    <style:style style:name="P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8pt" fo:background-color="transparent" style:font-size-asian="8pt" style:font-size-complex="8pt"/>
    </style:style>
    <style:style style:name="P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8pt" fo:background-color="transparent" style:font-size-asian="8pt" style:font-size-complex="8pt"/>
    </style:style>
    <style:style style:name="P6" style:family="paragraph" style:parent-style-name="Table_20_Contents">
      <style:paragraph-properties fo:background-color="#00ff00">
        <style:background-image/>
      </style:paragraph-properties>
      <style:text-properties style:font-name="Times New Roman" fo:font-size="8pt" style:font-size-asian="8pt" style:font-size-complex="8pt"/>
    </style:style>
    <style:style style:name="P7" style:family="paragraph" style:parent-style-name="Table_20_Contents">
      <style:paragraph-properties fo:background-color="#ff0000">
        <style:background-image/>
      </style:paragraph-properties>
      <style:text-properties style:font-name="Times New Roman" fo:font-size="8pt" style:font-size-asian="8pt" style:font-size-complex="8pt"/>
    </style:style>
    <style:style style:name="P8" style:family="paragraph" style:parent-style-name="Table_20_Contents">
      <style:text-properties style:font-name="Times New Roman" fo:font-size="8pt" style:font-size-asian="8pt" style:font-size-complex="8pt"/>
    </style:style>
    <style:style style:name="P9" style:family="paragraph" style:parent-style-name="Standard">
      <style:paragraph-properties fo:background-color="transparent">
        <style:background-image/>
      </style:paragraph-properties>
      <style:text-properties style:use-window-font-color="true" style:font-name="Times New Roman" fo:font-size="8pt" fo:background-color="transparent" style:font-size-asian="8pt" style:font-size-complex="8pt"/>
    </style:style>
    <style:style style:name="P10" style:family="paragraph" style:parent-style-name="Standard">
      <style:paragraph-properties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Times New Roman" fo:font-size="8pt" fo:background-color="transparent" style:font-size-asian="8pt" style:font-size-complex="8pt"/>
    </style:style>
    <style:style style:name="P11" style:family="paragraph" style:parent-style-name="Standard" style:master-page-name="Standard">
      <style:paragraph-properties fo:line-height="150%" fo:text-align="center" style:justify-single-word="false"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background-color="#00ff00">
        <style:background-image/>
      </style:paragraph-properties>
      <style:text-properties style:use-window-font-color="true" style:font-name="Times New Roman" fo:font-size="8pt" fo:background-color="transparent" style:font-size-asian="8pt" style:font-size-complex="8pt"/>
    </style:style>
    <style:style style:name="P13" style:family="paragraph" style:parent-style-name="Standard">
      <style:paragraph-properties fo:background-color="#00ff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Times New Roman" fo:font-size="8pt" fo:background-color="transparent" style:font-size-asian="8pt" style:font-size-complex="8pt"/>
    </style:style>
    <style:style style:name="P14" style:family="paragraph" style:parent-style-name="Standard">
      <style:paragraph-properties fo:background-color="#ff0000">
        <style:background-image/>
      </style:paragraph-properties>
      <style:text-properties style:use-window-font-color="true" style:font-name="Times New Roman" fo:font-size="8pt" fo:background-color="transparent" style:font-size-asian="8pt" style:font-size-complex="8pt"/>
    </style:style>
    <style:style style:name="P15" style:family="paragraph" style:parent-style-name="Standard">
      <style:paragraph-properties fo:background-color="#ff00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Times New Roman" fo:font-size="8pt" fo:background-color="transparent" style:font-size-asian="8pt" style:font-size-complex="8pt"/>
    </style:style>
    <style:style style:name="P16" style:family="paragraph" style:parent-style-name="Standard">
      <style:paragraph-properties fo:background-color="transparent">
        <style:background-image/>
      </style:paragraph-properties>
      <style:text-properties style:use-window-font-color="true" style:font-name="Times New Roman" fo:font-size="8pt" fo:background-color="transparent" style:font-size-asian="8pt" style:font-size-complex="8pt"/>
    </style:style>
    <style:style style:name="P17" style:family="paragraph" style:parent-style-name="Standard">
      <style:paragraph-properties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use-window-font-color="true" style:font-name="Times New Roman" fo:font-size="8pt" fo:background-color="transparent" style:font-size-asian="8pt" style:font-size-complex="8pt"/>
    </style:style>
    <style:style style:name="P18" style:family="paragraph" style:parent-style-name="Standard">
      <style:text-properties style:font-name="Times New Roman" fo:font-size="10pt" style:font-size-asian="10pt" style:font-size-complex="10pt"/>
    </style:style>
    <style:style style:name="P19" style:family="paragraph" style:parent-style-name="Standard">
      <style:paragraph-properties>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size-complex="10pt"/>
    </style:style>
    <style:style style:name="P2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style:font-size-asian="10pt" style:font-size-complex="10pt"/>
    </style:style>
    <style:style style:name="P21" style:family="paragraph" style:parent-style-name="Standard" style:list-style-name="L2">
      <style:text-properties style:font-name="Times New Roman" fo:font-size="10pt" style:font-size-asian="10pt" style:font-size-complex="10pt"/>
    </style:style>
    <style:style style:name="P22" style:family="paragraph" style:parent-style-name="Standard" style:list-style-name="L3">
      <style:text-properties style:font-name="Times New Roman" fo:font-size="10pt" fo:font-weight="bold" style:font-size-asian="10pt" style:font-weight-asian="bold" style:font-size-complex="10pt" style:font-weight-complex="bold"/>
    </style:style>
    <style:style style:name="P23" style:family="paragraph" style:parent-style-name="Standard" style:list-style-name="L3">
      <style:paragraph-properties>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QUADRA DISTRETTUALE A.R. 2016-2017 </text:p>
      <text:p text:style-name="P2">RIUNIONE DEL 13 febbraio 2017</text:p>
      <text:p text:style-name="P3">PRESIEDE IL GOVERNATORE DISTRETTO 2042 <text:span text:style-name="T1">PIETRO GIANNINI</text:span></text:p>
      <text:p text:style-name="P3">VERBALIZZA IL SEGRETARIO <text:span text:style-name="T1">EDOARDO GERBELLI</text:span></text:p>
      <text:p text:style-name="P1"/>
      <table:table table:name="Tabella1" table:style-name="Tabella1">
        <table:table-column table:style-name="Tabella1.A"/>
        <table:table-column table:style-name="Tabella1.B"/>
        <table:table-column table:style-name="Tabella1.C"/>
        <table:table-column table:style-name="Tabella1.D" table:number-columns-repeated="2"/>
        <table:table-row>
          <table:table-cell table:style-name="Tabella1.A1" table:number-rows-spanned="2" office:value-type="string">
            <text:p text:style-name="P5">CARICA </text:p>
          </table:table-cell>
          <table:table-cell table:style-name="Tabella1.A1" table:number-rows-spanned="2" office:value-type="string">
            <text:p text:style-name="P5">NOME </text:p>
          </table:table-cell>
          <table:table-cell table:style-name="Tabella1.A1" table:number-rows-spanned="2" office:value-type="string">
            <text:p text:style-name="P5">COGNOME </text:p>
          </table:table-cell>
          <table:table-cell table:style-name="Tabella1.D1" table:number-columns-spanned="2" office:value-type="string">
            <text:p text:style-name="P5">PRESENZA </text:p>
          </table:table-cell>
          <table:covered-table-cell/>
        </table:table-row>
        <table:table-row>
          <table:covered-table-cell/>
          <table:covered-table-cell/>
          <table:covered-table-cell/>
          <table:table-cell table:style-name="Tabella1.D2" office:value-type="string">
            <text:p text:style-name="P5">DISTRETTO</text:p>
          </table:table-cell>
          <table:table-cell table:style-name="Tabella1.E2" office:value-type="string">
            <text:p text:style-name="P5">GO TO MEETING</text:p>
          </table:table-cell>
        </table:table-row>
        <table:table-row>
          <table:table-cell table:style-name="Tabella1.A3" office:value-type="string">
            <text:p text:style-name="P4">Governatore </text:p>
          </table:table-cell>
          <table:table-cell table:style-name="Tabella1.A3" office:value-type="string">
            <text:p text:style-name="P4">Pietro </text:p>
          </table:table-cell>
          <table:table-cell table:style-name="Tabella1.A3" office:value-type="string">
            <text:p text:style-name="P4">GIANNINI</text:p>
          </table:table-cell>
          <table:table-cell table:style-name="Tabella1.D2" office:value-type="string">
            <text:p text:style-name="P13"/>
          </table:table-cell>
          <table:table-cell table:style-name="Tabella1.E3" office:value-type="string">
            <text:p text:style-name="P10"/>
          </table:table-cell>
        </table:table-row>
        <table:table-row>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10"/>
          </table:table-cell>
          <table:table-cell table:style-name="Tabella1.E3" office:value-type="string">
            <text:p text:style-name="P10"/>
          </table:table-cell>
        </table:table-row>
        <table:table-row>
          <table:table-cell table:style-name="Tabella1.A3" office:value-type="string">
            <text:p text:style-name="P4">Assistente del Governatore Gruppo Adda </text:p>
          </table:table-cell>
          <table:table-cell table:style-name="Tabella1.A3" office:value-type="string">
            <text:p text:style-name="P4">Maria Paola </text:p>
          </table:table-cell>
          <table:table-cell table:style-name="Tabella1.A3" office:value-type="string">
            <text:p text:style-name="P4">SALOMONI</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Assistente del Governatore Gruppo Lario</text:p>
          </table:table-cell>
          <table:table-cell table:style-name="Tabella1.A3" office:value-type="string">
            <text:p text:style-name="P4">Filippo </text:p>
          </table:table-cell>
          <table:table-cell table:style-name="Tabella1.A3" office:value-type="string">
            <text:p text:style-name="P4">ARCIONI</text:p>
          </table:table-cell>
          <table:table-cell table:style-name="Tabella1.A3" office:value-type="string">
            <text:p text:style-name="P10"/>
          </table:table-cell>
          <table:table-cell table:style-name="Tabella1.E3" office:value-type="string">
            <text:p text:style-name="P13"/>
          </table:table-cell>
        </table:table-row>
        <table:table-row>
          <table:table-cell table:style-name="Tabella1.A3" office:value-type="string">
            <text:p text:style-name="P4">Assistente del Governatore Gruppo Monza Brianza 1</text:p>
          </table:table-cell>
          <table:table-cell table:style-name="Tabella1.A3" office:value-type="string">
            <text:p text:style-name="P4">Giovanni </text:p>
          </table:table-cell>
          <table:table-cell table:style-name="Tabella1.A3" office:value-type="string">
            <text:p text:style-name="P4">BOGANI</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Assistente del Governatore Gruppo Monza Brianza 2</text:p>
          </table:table-cell>
          <table:table-cell table:style-name="Tabella1.A3" office:value-type="string">
            <text:p text:style-name="P4">Giuseppe</text:p>
          </table:table-cell>
          <table:table-cell table:style-name="Tabella1.A3" office:value-type="string">
            <text:p text:style-name="P4">NAVAVARINI</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Assistente del Governatore Gruppo Olona </text:p>
          </table:table-cell>
          <table:table-cell table:style-name="Tabella1.A3" office:value-type="string">
            <text:p text:style-name="P4">Laura</text:p>
          </table:table-cell>
          <table:table-cell table:style-name="Tabella1.A3" office:value-type="string">
            <text:p text:style-name="P4">BRIANZA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Assistente del Governatore Gruppo Orobico 1 </text:p>
          </table:table-cell>
          <table:table-cell table:style-name="Tabella1.A3" office:value-type="string">
            <text:p text:style-name="P4">Nicoletta </text:p>
          </table:table-cell>
          <table:table-cell table:style-name="Tabella1.A3" office:value-type="string">
            <text:p text:style-name="P4">SILVESTRI </text:p>
          </table:table-cell>
          <table:table-cell table:style-name="Tabella1.A3" office:value-type="string">
            <text:p text:style-name="P9"/>
          </table:table-cell>
          <table:table-cell table:style-name="Tabella1.E3" office:value-type="string">
            <text:p text:style-name="P12"/>
          </table:table-cell>
        </table:table-row>
        <table:table-row>
          <table:table-cell table:style-name="Tabella1.A3" office:value-type="string">
            <text:p text:style-name="P4">Assistente del Governatore Gruppo Orobico 2 </text:p>
          </table:table-cell>
          <table:table-cell table:style-name="Tabella1.A3" office:value-type="string">
            <text:p text:style-name="P4">Umberto </text:p>
          </table:table-cell>
          <table:table-cell table:style-name="Tabella1.A3" office:value-type="string">
            <text:p text:style-name="P4">ROMANO </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Assistente del Governatore Gruppo Seprio </text:p>
          </table:table-cell>
          <table:table-cell table:style-name="Tabella1.A3" office:value-type="string">
            <text:p text:style-name="P4">Giuseppe</text:p>
          </table:table-cell>
          <table:table-cell table:style-name="Tabella1.A3" office:value-type="string">
            <text:p text:style-name="P4">DEL BENE</text:p>
          </table:table-cell>
          <table:table-cell table:style-name="Tabella1.A3" office:value-type="string">
            <text:p text:style-name="P9"/>
          </table:table-cell>
          <table:table-cell table:style-name="Tabella1.E3" office:value-type="string">
            <text:p text:style-name="P12"/>
          </table:table-cell>
        </table:table-row>
        <table:table-row>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10"/>
          </table:table-cell>
          <table:table-cell table:style-name="Tabella1.E3" office:value-type="string">
            <text:p text:style-name="P10"/>
          </table:table-cell>
        </table:table-row>
        <table:table-row>
          <table:table-cell table:style-name="Tabella1.A3" office:value-type="string">
            <text:p text:style-name="P4">Presidente Commissione Distrettuale Fondazione Rotary</text:p>
          </table:table-cell>
          <table:table-cell table:style-name="Tabella1.A3" office:value-type="string">
            <text:p text:style-name="P4">Cesare </text:p>
          </table:table-cell>
          <table:table-cell table:style-name="Tabella1.A3" office:value-type="string">
            <text:p text:style-name="P4">CARDANI</text:p>
          </table:table-cell>
          <table:table-cell table:style-name="Tabella1.A3" office:value-type="string">
            <text:p text:style-name="P14"/>
          </table:table-cell>
          <table:table-cell table:style-name="Tabella1.E3" office:value-type="string">
            <text:p text:style-name="P9"/>
          </table:table-cell>
        </table:table-row>
        <table:table-row>
          <table:table-cell table:style-name="Tabella1.A3" office:value-type="string">
            <text:p text:style-name="P4">Presidente Commissione Distrettuale Relazioni Pubbliche</text:p>
          </table:table-cell>
          <table:table-cell table:style-name="Tabella1.A3" office:value-type="string">
            <text:p text:style-name="P4">Franco</text:p>
          </table:table-cell>
          <table:table-cell table:style-name="Tabella1.A3" office:value-type="string">
            <text:p text:style-name="P4">GIACOTTI</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Presidente Commissione Distrettuale PProgrammi</text:p>
          </table:table-cell>
          <table:table-cell table:style-name="Tabella1.A3" office:value-type="string">
            <text:p text:style-name="P4">Sergio </text:p>
          </table:table-cell>
          <table:table-cell table:style-name="Tabella1.A3" office:value-type="string">
            <text:p text:style-name="P4">MORONI </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Presidente Commissione Distrettuale Azione <text:s/>Giovanile</text:p>
          </table:table-cell>
          <table:table-cell table:style-name="Tabella1.A3" office:value-type="string">
            <text:p text:style-name="P4">Enrico</text:p>
          </table:table-cell>
          <table:table-cell table:style-name="Tabella1.A3" office:value-type="string">
            <text:p text:style-name="P4">CAVALLINI </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Presidente Commissione Distrettuale Azione Professionale</text:p>
          </table:table-cell>
          <table:table-cell table:style-name="Tabella1.A3" office:value-type="string">
            <text:p text:style-name="P4">Giulio </text:p>
          </table:table-cell>
          <table:table-cell table:style-name="Tabella1.A3" office:value-type="string">
            <text:p text:style-name="P4">PANDINI </text:p>
          </table:table-cell>
          <table:table-cell table:style-name="Tabella1.A3" office:value-type="string">
            <text:p text:style-name="P9"/>
          </table:table-cell>
          <table:table-cell table:style-name="Tabella1.E3" office:value-type="string">
            <text:p text:style-name="P12"/>
          </table:table-cell>
        </table:table-row>
        <table:table-row>
          <table:table-cell table:style-name="Tabella1.A3" office:value-type="string">
            <text:p text:style-name="P4">Presidente Commissione Distrettuale Alumnl </text:p>
          </table:table-cell>
          <table:table-cell table:style-name="Tabella1.A3" office:value-type="string">
            <text:p text:style-name="P4">Alberto </text:p>
          </table:table-cell>
          <table:table-cell table:style-name="Tabella1.A3" office:value-type="string">
            <text:p text:style-name="P4">GANNA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Presidente Commissione Distrettuale Effettivo</text:p>
          </table:table-cell>
          <table:table-cell table:style-name="Tabella1.A3" office:value-type="string">
            <text:p text:style-name="P4">Roberto </text:p>
          </table:table-cell>
          <table:table-cell table:style-name="Tabella1.A3" office:value-type="string">
            <text:p text:style-name="P4">DOTTI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Rappresentante Distrettuale Rotaract </text:p>
          </table:table-cell>
          <table:table-cell table:style-name="Tabella1.A3" office:value-type="string">
            <text:p text:style-name="P4">Eugenio Niccolò </text:p>
          </table:table-cell>
          <table:table-cell table:style-name="Tabella1.A3" office:value-type="string">
            <text:p text:style-name="P4">CASSOTTI</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Responsabile Distrettuale della FormaZione </text:p>
          </table:table-cell>
          <table:table-cell table:style-name="Tabella1.A3" office:value-type="string">
            <text:p text:style-name="P4">Anna </text:p>
          </table:table-cell>
          <table:table-cell table:style-name="Tabella1.A3" office:value-type="string">
            <text:p text:style-name="P4">ZOTTOLA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Responsabile Global Reward</text:p>
          </table:table-cell>
          <table:table-cell table:style-name="Tabella1.A3" office:value-type="string">
            <text:p text:style-name="P4">Mariano </text:p>
          </table:table-cell>
          <table:table-cell table:style-name="Tabella1.A3" office:value-type="string">
            <text:p text:style-name="P4">DA RONCH </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Responsabile sotto Commissione Distretto Sviluppo dell’Effettivo</text:p>
          </table:table-cell>
          <table:table-cell table:style-name="Tabella1.A3" office:value-type="string">
            <text:p text:style-name="P4">Federico Friedel</text:p>
          </table:table-cell>
          <table:table-cell table:style-name="Tabella1.A3" office:value-type="string">
            <text:p text:style-name="P4">ELZI</text:p>
          </table:table-cell>
          <table:table-cell table:style-name="Tabella1.A3" office:value-type="string">
            <text:p text:style-name="P10"/>
          </table:table-cell>
          <table:table-cell table:style-name="Tabella1.E3" office:value-type="string">
            <text:p text:style-name="P13"/>
          </table:table-cell>
        </table:table-row>
        <table:table-row>
          <table:table-cell table:style-name="Tabella1.A3" office:value-type="string">
            <text:p text:style-name="P4">Responsabile sotto Commissione Distrettuale Espansione</text:p>
          </table:table-cell>
          <table:table-cell table:style-name="Tabella1.A3" office:value-type="string">
            <text:p text:style-name="P4">Davide</text:p>
          </table:table-cell>
          <table:table-cell table:style-name="Tabella1.A3" office:value-type="string">
            <text:p text:style-name="P4">GALLASSO </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Delegato del Governatore - Aquaplus </text:p>
          </table:table-cell>
          <table:table-cell table:style-name="Tabella1.A3" office:value-type="string">
            <text:p text:style-name="P4">Angelo </text:p>
          </table:table-cell>
          <table:table-cell table:style-name="Tabella1.A3" office:value-type="string">
            <text:p text:style-name="P4">NOVARA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Delegato del Governatore - Fundralslng </text:p>
          </table:table-cell>
          <table:table-cell table:style-name="Tabella1.A3" office:value-type="string">
            <text:p text:style-name="P4">Alessandro </text:p>
          </table:table-cell>
          <table:table-cell table:style-name="Tabella1.A3" office:value-type="string">
            <text:p text:style-name="P4">PENNE </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Delegato del Governatore - Piano Strategico </text:p>
          </table:table-cell>
          <table:table-cell table:style-name="Tabella1.A3" office:value-type="string">
            <text:p text:style-name="P4">Nicola </text:p>
          </table:table-cell>
          <table:table-cell table:style-name="Tabella1.A3" office:value-type="string">
            <text:p text:style-name="P4">GUASTADISEGNI </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Delegato del Governatore - Risk Management </text:p>
          </table:table-cell>
          <table:table-cell table:style-name="Tabella1.A3" office:value-type="string">
            <text:p text:style-name="P4">Claudio </text:p>
          </table:table-cell>
          <table:table-cell table:style-name="Tabella1.A3" office:value-type="string">
            <text:p text:style-name="P4">COMINELLI </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Delegato del Governatore - Rotaryteca </text:p>
          </table:table-cell>
          <table:table-cell table:style-name="Tabella1.A3" office:value-type="string">
            <text:p text:style-name="P4">Paolo </text:p>
          </table:table-cell>
          <table:table-cell table:style-name="Tabella1.A3" office:value-type="string">
            <text:p text:style-name="P4">MORETTI</text:p>
          </table:table-cell>
          <table:table-cell table:style-name="Tabella1.A3" office:value-type="string">
            <text:p text:style-name="P15"/>
          </table:table-cell>
          <table:table-cell table:style-name="Tabella1.E3" office:value-type="string">
            <text:p text:style-name="P10"/>
          </table:table-cell>
        </table:table-row>
        <table:table-row>
          <table:table-cell table:style-name="Tabella1.A3" office:value-type="string">
            <text:p text:style-name="P4">Delegato del Governatore – Promozione Congresso Internazionale</text:p>
          </table:table-cell>
          <table:table-cell table:style-name="Tabella1.A3" office:value-type="string">
            <text:p text:style-name="P4">Paolo</text:p>
          </table:table-cell>
          <table:table-cell table:style-name="Tabella1.A3" office:value-type="string">
            <text:p text:style-name="P4">BUONFINO</text:p>
          </table:table-cell>
          <table:table-cell table:style-name="Tabella1.A3" office:value-type="string">
            <text:p text:style-name="P12"/>
          </table:table-cell>
          <table:table-cell table:style-name="Tabella1.E3" office:value-type="string">
            <text:p text:style-name="P9"/>
          </table:table-cell>
        </table:table-row>
        <table:table-row>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4"/>
          </table:table-cell>
          <table:table-cell table:style-name="Tabella1.A3" office:value-type="string">
            <text:p text:style-name="P10"/>
          </table:table-cell>
          <table:table-cell table:style-name="Tabella1.E3" office:value-type="string">
            <text:p text:style-name="P10"/>
          </table:table-cell>
        </table:table-row>
        <table:table-row>
          <table:table-cell table:style-name="Tabella1.A3" office:value-type="string">
            <text:p text:style-name="P4">Segretario Distrettale e .pres. Comm. Amministrazione</text:p>
          </table:table-cell>
          <table:table-cell table:style-name="Tabella1.A3" office:value-type="string">
            <text:p text:style-name="P4">Edoardo </text:p>
          </table:table-cell>
          <table:table-cell table:style-name="Tabella1.A3" office:value-type="string">
            <text:p text:style-name="P4">GERBELLI </text:p>
          </table:table-cell>
          <table:table-cell table:style-name="Tabella1.A3" office:value-type="string">
            <text:p text:style-name="P13"/>
          </table:table-cell>
          <table:table-cell table:style-name="Tabella1.E3" office:value-type="string">
            <text:p text:style-name="P10"/>
          </table:table-cell>
        </table:table-row>
        <table:table-row>
          <table:table-cell table:style-name="Tabella1.A3" office:value-type="string">
            <text:p text:style-name="P4">Tesoriere Distrettuale </text:p>
          </table:table-cell>
          <table:table-cell table:style-name="Tabella1.A3" office:value-type="string">
            <text:p text:style-name="P4">Carmine </text:p>
          </table:table-cell>
          <table:table-cell table:style-name="Tabella1.A3" office:value-type="string">
            <text:p text:style-name="P4">PAGANO </text:p>
          </table:table-cell>
          <table:table-cell table:style-name="Tabella1.A3" office:value-type="string">
            <text:p text:style-name="P9"/>
          </table:table-cell>
          <table:table-cell table:style-name="Tabella1.E3" office:value-type="string">
            <text:p text:style-name="P12"/>
          </table:table-cell>
        </table:table-row>
        <table:table-row>
          <table:table-cell table:style-name="Tabella1.A3" office:value-type="string">
            <text:p text:style-name="P4">Prefetto Distrettuale </text:p>
          </table:table-cell>
          <table:table-cell table:style-name="Tabella1.A3" office:value-type="string">
            <text:p text:style-name="P4">Gaetano </text:p>
          </table:table-cell>
          <table:table-cell table:style-name="Tabella1.A3" office:value-type="string">
            <text:p text:style-name="P4">BRIOLINI </text:p>
          </table:table-cell>
          <table:table-cell table:style-name="Tabella1.A3" office:value-type="string">
            <text:p text:style-name="P13"/>
          </table:table-cell>
          <table:table-cell table:style-name="Tabella1.E3" office:value-type="string">
            <text:p text:style-name="P10"/>
          </table:table-cell>
        </table:table-row>
      </table:table>
      <text:p text:style-name="P1"/>
      <table:table table:name="Tabella2" table:style-name="Tabella2">
        <table:table-column table:style-name="Tabella2.A"/>
        <table:table-column table:style-name="Tabella2.B"/>
        <table:table-row>
          <table:table-cell table:style-name="Tabella2.A1" office:value-type="string">
            <text:p text:style-name="P8">presente</text:p>
          </table:table-cell>
          <table:table-cell table:style-name="Tabella2.B1" office:value-type="string">
            <text:p text:style-name="P6"/>
          </table:table-cell>
        </table:table-row>
        <table:table-row>
          <table:table-cell table:style-name="Tabella2.A2" office:value-type="string">
            <text:p text:style-name="P8">assente</text:p>
          </table:table-cell>
          <table:table-cell table:style-name="Tabella2.B2" office:value-type="string">
            <text:p text:style-name="P7"/>
          </table:table-cell>
        </table:table-row>
      </table:table>
      <text:p text:style-name="P1"/>
      <text:p text:style-name="P1">ORDINE DEL GIORNO:</text:p>
      <text:p text:style-name="P1"/>
      <text:list xml:id="list1670694841" text:style-name="L2">
        <text:list-item>
          <text:p text:style-name="P21">Visita del Papa</text:p>
        </text:list-item>
        <text:list-item>
          <text:p text:style-name="P21">Effettivo</text:p>
        </text:list-item>
        <text:list-item>
          <text:p text:style-name="P21">Seminari Nuovi Soci</text:p>
        </text:list-item>
        <text:list-item>
          <text:p text:style-name="P21">Versamenti pro zone Terremotate</text:p>
        </text:list-item>
        <text:list-item>
          <text:p text:style-name="P21">Iniziative a favore dei 100 anni della Fondazione Rotary</text:p>
        </text:list-item>
        <text:list-item>
          <text:p text:style-name="P21">Open day sede</text:p>
        </text:list-item>
        <text:list-item>
          <text:p text:style-name="P21">Congresso Distrettuale del 27 maggio</text:p>
        </text:list-item>
      </text:list>
      <text:p text:style-name="P18"><text:soft-page-break/></text:p>
      <text:p text:style-name="P1">Il Governatore Pietro GIANNINI apre la seduta e ringrazia i partecipanti per la loro attiva presenza e ricorda a tutti che restano ancora quattro mesi e mezzo di intenso lavoro. Occorre essere attivi fino alla fine del mandato senza tentennamenti. Ricorda che gli AdG sono la chiave di volta nella struttura organizzativa e determinano il successo o meno di un Governatore. Ragione per cui occorre avere una continuità nell’azione di supporto verso i Club e una costante presenza.</text:p>
      <text:p text:style-name="P1">Ha poi introdotto il primo punto all’ordine del giorno.</text:p>
      <text:p text:style-name="P1"/>
      <text:list xml:id="list2119886037" text:style-name="L3">
        <text:list-item>
          <text:p text:style-name="P22">Visita del Papa</text:p>
        </text:list-item>
      </text:list>
      <text:p text:style-name="P18">Dopo una breve ed esauriente illustrazione di come si svolgerà l’incontro ha sottolineato che ci sono diverse problematiche logistiche da superare.</text:p>
      <text:p text:style-name="P18">E’ un evento importante al quale il Distretto 2042 è chiamato a rispondere con la diretta partecipazione nell’organizzazione. A tal proposito presenta la nostra brochure che dovrà essere inserita in due edizioni del quotidiano “L’Avvenire” e del settimanale “La Famiglia Cristiana”. Il costo di tale pubblicazione sarà di circa 12.200,00 euro.</text:p>
      <text:p text:style-name="P18"/>
      <text:p text:style-name="P18">Si apre il dibattito sull’opportunità e modalità della pubblicazione.</text:p>
      <text:p text:style-name="P18">DEL BENE propone che l’iniziativa venga “spinta” ossia sostenuta con forza affinchè il Rotary abbia una visibilità ampia.</text:p>
      <text:p text:style-name="P18">SILVESTRI conferma il pensiero di Del Bene e suggerisce che le due bozze di pagine vengano inviate anche ai Presidente affinchè possano esprimere il loro parere.</text:p>
      <text:p text:style-name="P18">ARCIONI esprime delle perplessità sulla nostra partecipazione a tale evento rivendicando la nostra “laicità” come organizzazione. GERBELLI ribadisce che occorre tener presente due fattori importanti: il messaggio che il Papa diffonde rispecchia pienamente il tema di questo anno rotariano “SERVIRE L’UMANITA’” e che il bon ton che ci caratterizza non può essere disatteso da un presunto stato di laicità.</text:p>
      <text:p text:style-name="P18">ARCIONI evidenzia, inoltre, la difficoltà nella raccolta dei fondi necessari per le spese di allestimento e partecipazione all’evento. I nostri Club sono già “stremati” per la raccolta fondi pro-terremoto, Anniversario per i 100 anni della Rotary Fondation e per le iniziative locali.</text:p>
      <text:p text:style-name="P18">CAVALLINI propone di attuare un service che possa giustificare la nostra partecipazione all’evento con la possibilità di una raccolta fondi presso alcuni sponsor.</text:p>
      <text:p text:style-name="P18">Il Governatore esprime la speranza di poter raccogliere circa 70.000,00 euro tra pubblicità e contributi dai Club. Principalmente i Club più direttamente interessati (Gruppi BRIANZA 1 e 2).</text:p>
      <text:p text:style-name="P18">SALOMONI concorda con le preoccupazioni avanzate da Arcioni e stima che la spesa per ogni Club non possa essere superiore alle 200-300 euro. Inoltre chiede chiarimenti come saranno organizzati gli spazi per la visita: i rotariani avranno un settore stabilito oppure si dovranno mischiare con gli altri partecipanti?</text:p>
      <text:p text:style-name="P18"/>
      <text:p text:style-name="P18"/>
      <text:list xml:id="list1617435356" text:continue-numbering="true" text:style-name="L3">
        <text:list-item>
          <text:p text:style-name="P22">Effettivo</text:p>
        </text:list-item>
      </text:list>
      <text:p text:style-name="P18">Viene illustrata la situazione degli associati al febbraio 2017. </text:p>
      <text:p text:style-name="P18">Un ulteriore motivo di soddisfazione sarà la consegna della Carta al nuovo Rotary Club Hospital One dell’Ospedale San Giovanni XXIII Papa di Bergamo. La Carta riporterà la data del 23 febbraio giorno dell’anniversario della fondazione del Rotary.</text:p>
      <text:p text:style-name="P18">A questo punto non bisogna demordere, ha ribadito il Governatore perchè dobbiamo lasciare un Distretto SANO e vivo.</text:p>
      <text:p text:style-name="P18">Viene anche introdotto il tema dell’approvazione sia dello Statuto che del Regolamento così come modificati e proposti dall’ultimo Consiglio di Legislazione. Viene ricordato che lo Statuto deve essere approvato tout court; mentre il Regolamento può essere adattato alle esigenze del Club, perchè compatibili con lo Statuto.</text:p>
      <text:p text:style-name="P18">Il RI è molto attento all’andamento dell'effettivo e per tale motivo ha richiesto la partecipazione ad un sondaggio di screening rispondendo alle tre domande. Il Governatore invita gli AdG a consultare i Presidenti di Club e a partecipare al sondaggio.</text:p>
      <text:p text:style-name="P18">Viene portato alla conoscenza della Squadra Distrettuale anche due iniziative e si sollecita la segnalazione di possibili concorrenti per:</text:p>
      <text:p text:style-name="P18">Premio per il conseguimento di risultati considerevoli</text:p>
      <text:p text:style-name="P18">Premio edificatore di Club.</text:p>
      <text:p text:style-name="P18"/>
      <text:p text:style-name="P18"/>
      <text:list xml:id="list155829872" text:continue-numbering="true" text:style-name="L3">
        <text:list-item>
          <text:p text:style-name="P22">Seminari Nuovi Soci</text:p>
        </text:list-item>
      </text:list>
      <text:p text:style-name="P18">Sono stati organizzati tre seminari per i nuovi soci da Anna ZOTTOLA. Questi seminari si svolgeranno a fine febbraio – inizio marzo a Saronno, Lecco e Bergamo. I Club devono attivarsi per inviare i loro nuovi soci. Si ribadisce l’importanza dell’incontro che richiede un tempo molto breve (circa un’ora). La partecipazione è obbligatoria.</text:p>
      <text:p text:style-name="P18"/>
      <text:p text:style-name="P18"/>
      <text:list xml:id="list2165381964" text:continue-numbering="true" text:style-name="L3">
        <text:list-item>
          <text:p text:style-name="P22">Versamenti pro zone Terremotate</text:p>
        </text:list-item>
      </text:list>
      <text:p text:style-name="P18">Il Governatore comunica che ad oggi sono stati raccolti fondi per un importo di € 34.810,00. La raccolta è ancora aperta anche se si spera di poterla chiudere entro la fine di febbraio e quindi iniziare con la campagna per il centesimo anniversario della RF.</text:p>
      <text:p text:style-name="P18">I soldi raccolti saranno utilizzati per la realizzazione del PROGETTO FENICE proposto dai 13 Distretti italiani e che prevede la costruzione di tre centri per la formazione di start up per piccole attività imprenditoriali locali.</text:p>
      <text:p text:style-name="P18"/>
      <text:p text:style-name="P18"/>
      <text:list xml:id="list1084592192" text:continue-numbering="true" text:style-name="L3">
        <text:list-item>
          <text:p text:style-name="P22">Iniziative a favore dei 100 anni della Fondazione Rotary</text:p>
        </text:list-item>
      </text:list>
      <text:p text:style-name="P18">Viene fatta un’analisi della situazione degli impegni promossi dai Club. La speranza è che ogni Club possa mettere in cantiere almeno una iniziativa a favore del centenario.</text:p>
      <text:p text:style-name="P18">Paolo BUONFINO illustra l’iniziativa proposta dal Luino per il 27 maggio: una serata GRAN GALA dove si prevede la partecipazione di circa 140 ospiti paganti ed una raccolta fondi di circa 2.000,00.</text:p>
      <text:p text:style-name="P18">Umberto ROMANO preannuncia che l’Orobico 2 farà uno spettacolo per la raccolta fondi il 24 aprile.</text:p>
      <text:p text:style-name="P18"><text:soft-page-break/></text:p>
      <text:p text:style-name="P18"/>
      <text:list xml:id="list1815064161" text:continue-numbering="true" text:style-name="L3">
        <text:list-item>
          <text:p text:style-name="P22">Open day sede</text:p>
        </text:list-item>
      </text:list>
      <text:p text:style-name="P18">Un fiore all’occhiello per questo anno rotariano è certamente la nuova sede di via Canova a Milano. Luogo accogliente e che risponde <text:s/>molto bene alle esigenze organizzative dei due Distretti sta diventando anche un luogo di incontro dei soci rotariani. Il Governatore propone di organizzare dei gruppi di soci per visitare la nuova sede e comunicarlo alla segreteria onde consentire una piacevole accoglienza anche con un brindisi.</text:p>
      <text:p text:style-name="P18"/>
      <text:p text:style-name="P18"/>
      <text:list xml:id="list1693437245" text:continue-numbering="true" text:style-name="L3">
        <text:list-item>
          <text:p text:style-name="P23">Congresso Distrettuale del 27 maggio</text:p>
        </text:list-item>
      </text:list>
      <text:p text:style-name="P19">Bisogna predisporre un piano organizzativo dell’evento in tempi brevi, anche se sembra ancora lontana la data. Deve essere nominato un Comitato Organizzativo a breve che avrà il compito di Programmare la giornata congressuale e la raccolta dei progetti che ogni Club ha svolto, o che sta svolgendo, in questo anno rotariano.</text:p>
      <text:p text:style-name="P19">Abbiamo già l’assicurazione che a presiederlo sarà il Past President Internazionale per cui dovremo attivarci per una calorosa accoglienza.</text:p>
      <text:p text:style-name="P19"/>
      <text:p text:style-name="P19"/>
      <text:list xml:id="list1914291977" text:continue-numbering="true" text:style-name="L3">
        <text:list-item>
          <text:p text:style-name="P23">Congresso ad ATLANTA 10-14 giugno 2017</text:p>
        </text:list-item>
      </text:list>
      <text:p text:style-name="P19">Viene verificato il numero di partecipanti iscritti ad oggi. Questi sono 8 dei 15 promessi al RI nonostante i continui solleciti e le proposte avanzate dal nostro responsabile Paolo BUONFINO. Ci consola, ha detto Buonfino, il fatto che anche gli altri Distretti italiani stanno trovando una certa difficoltà a raccogliere le adesioni. Nonostante tutto il nostro Distretto ha un rapporto tra partecipanti promessi/partecipanti aderenti più favorevole rispetto agli altri Distretti Italiani.</text:p>
      <text:p text:style-name="P19"/>
      <text:p text:style-name="P19"/>
      <text:list xml:id="list820547038" text:continue-numbering="true" text:style-name="L3">
        <text:list-item>
          <text:p text:style-name="P23">Premio ETHIC</text:p>
        </text:list-item>
      </text:list>
      <text:p text:style-name="P19">Il Governatore illustra le finalità del premio sostenuto dal Rotary ed invita a divulgarlo presso le nostre università.</text:p>
      <text:p text:style-name="P19"/>
      <text:p text:style-name="P19"/>
      <text:p text:style-name="P19">Alle ore 19,11 il Governatore chiude la riunione assicurando ai presenti l’invio di tutta la documentazione degli argomenti all’ordine del giorno.</text:p>
      <text:p text:style-name="P19"/>
      <text:p text:style-name="P19"/>
      <text:p text:style-name="P19">Il Segretario</text:p>
      <text:p text:style-name="P19">Edoardo GERB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Tahoma"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Helvetica" fo:font-size="12pt" fo:language="it" fo:country="IT" style:font-name-asian="Helvetica" style:font-size-asian="10.5pt" style:language-asian="zxx" style:country-asian="none" style:font-name-complex="Helvetic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2-27T11:08:16</dc:date>
    <dc:creator>EDOARDO GERBELLI</dc:creator>
    <meta:generator>NeoOffice/3.2015.11$Unix OpenOffice.org_project/</meta:generator>
    <meta:editing-duration>PT02H19M30S</meta:editing-duration>
    <meta:editing-cycles>5</meta:editing-cycles>
    <meta:document-statistic meta:table-count="2" meta:image-count="0" meta:object-count="0" meta:page-count="3" meta:paragraph-count="153" meta:word-count="1380" meta:character-count="9378"/>
  </office:meta>
</office:document-meta>
</file>