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Georgia" svg:font-family="Georgia"/>
    <style:font-face style:name="OpenSymbol" svg:font-family="OpenSymbol"/>
    <style:font-face style:name="Tahoma1" svg:font-family="Tahoma"/>
    <style:font-face style:name="Helvetica" svg:font-family="Helvetic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">
      <style:paragraph-properties fo:text-align="center" style:justify-single-word="false" style:text-autospace="none"/>
    </style:style>
    <style:style style:name="P5" style:family="paragraph" style:parent-style-name="Standard" style:list-style-name="L3"/>
    <style:style style:name="P6" style:family="paragraph" style:parent-style-name="Standard" style:list-style-name="L4"/>
    <style:style style:name="T1" style:family="text">
      <style:text-properties style:use-window-font-color="true" style:text-outline="false" style:font-name="Helvetica" fo:font-size="12pt" fo:letter-spacing="normal" style:letter-kerning="false" style:font-name-asian="Helvetica" style:font-size-asian="12pt" style:font-name-complex="Helvetica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QUADRA DISTRETTUALE 2016/2017</text:p>
      <text:p text:style-name="Standard"/>
      <text:p text:style-name="Standard">Incontro del 01mar2016</text:p>
      <text:p text:style-name="Standard"/>
      <text:p text:style-name="Standard">Presiede l'incontro il Governatore Eletto Pietro GIANNINI</text:p>
      <text:p text:style-name="Standard">Assistenti presenti:</text:p>
      <text:list xml:id="list345143651" text:style-name="L3">
        <text:list-item>
          <text:p text:style-name="P5">SALOMONI Maria Paola (Adda)</text:p>
        </text:list-item>
        <text:list-item>
          <text:p text:style-name="P5">ROMANO Umberto (Orobico 2)</text:p>
        </text:list-item>
        <text:list-item>
          <text:p text:style-name="P5">SILVESTRI Nicoletta (Orobico 1)</text:p>
        </text:list-item>
        <text:list-item>
          <text:p text:style-name="P5">BRIANZA Laura (Olona)</text:p>
        </text:list-item>
        <text:list-item>
          <text:p text:style-name="P5">DEL BENE Giuseppe (Seprio)</text:p>
        </text:list-item>
      </text:list>
      <text:p text:style-name="Standard">assenti giustificati</text:p>
      <text:list xml:id="list2069560911" text:style-name="L4">
        <text:list-item>
          <text:p text:style-name="P6">ARCIONI Filippo (Lario)</text:p>
        </text:list-item>
        <text:list-item>
          <text:p text:style-name="P6">NAVARINI Giuseppe (Brianza Nord)</text:p>
        </text:list-item>
        <text:list-item>
          <text:p text:style-name="P6">BOGANI Giovanni (Monza Brianza)</text:p>
        </text:list-item>
      </text:list>
      <text:p text:style-name="Standard">è presente all'incontro il Governatore Gilberto DONDÉ</text:p>
      <text:p text:style-name="Standard"/>
      <text:p text:style-name="Standard">L'argomento principale oggetto dell'incontro è la preparzione del SIPE del 12mar2016</text:p>
      <text:p text:style-name="Standard">Il Governatore Eletto Pietro Giannini introduce l'argomento spiegando agli intervenuti quali devono essere i contenuti del Seminario che devono rispettare gli obiettivi posti dal Presidente Internazionale J.Germ:</text:p>
      <text:list xml:id="list160967774" text:style-name="L1">
        <text:list-item>
          <text:p text:style-name="P1">Sviluppo e conservazione dell’effettivo</text:p>
        </text:list-item>
        <text:list-item>
          <text:p text:style-name="P1">Donazioni alla Fondazione</text:p>
        </text:list-item>
        <text:list-item>
          <text:p text:style-name="P1">Adozione del Tool Online</text:p>
        </text:list-item>
        <text:list-item>
          <text:p text:style-name="P1">Azione Umanitaria</text:p>
        </text:list-item>
        <text:list-item>
          <text:p text:style-name="P1">Nuove generazioni</text:p>
        </text:list-item>
        <text:list-item>
          <text:p text:style-name="P1">Immagine pubblica</text:p>
        </text:list-item>
      </text:list>
      <text:p text:style-name="Standard"/>
      <text:p text:style-name="Standard">L'obiettivo è quello di trasmettere tale messaggio ai Presidenti Eletti affinché si facciano carico nel loro programma annuale ed in modo da poter ottenere l'Attestato Presidenziale e quello Distrettuale. </text:p>
      <text:p text:style-name="Standard">Viene ricordato, inoltre, che la partecipazione è obbligatoria per tutti i Presidenti Eletti. Non è delegabile la presenza. </text:p>
      <text:p text:style-name="Standard"/>
      <text:p text:style-name="Standard">Interviene il Governato Dondé per sottoporre la propria proposta di inserire tra gli argomenti del SIPE anche il tema dell'Associazione. </text:p>
      <text:p text:style-name="Standard"/>
      <text:p text:style-name="Standard">Brianza ribadisce che, purtroppo, è necessario sollecitare in modo energico i vari Presidenti. Ne scaturisce una discussione sulla "buona educazione" nel comportamento di chi viene interpellato il quale deve comunque dare una risposta nel più breve tempo possibile. </text:p>
      <text:p text:style-name="Standard"/>
      <text:p text:style-name="Standard">Il Governato Eletto illustra anche il materiale che verrà messo a disposizione dei Presidenti Eletti e che sarà raccolto in uno zainetto sponsorizzato dalla ditta SIAD SpA</text:p>
      <text:p text:style-name="Standard"/>
      <text:p text:style-name="Standard">Viene inoltre:</text:p>
      <text:list xml:id="list1818411899" text:style-name="L2">
        <text:list-item>
          <text:p text:style-name="P2">Proposto ai partecipanti al SIPE ed all’Assemblea l’acquisto di un kit costituito da cravatta e foulard dell’anno rotariano, dal pin del motto e dallo zainetto. In tal modo si potrà finanziare ancor meglio la campagna per la PolioPlus.</text:p>
        </text:list-item>
        <text:list-item>
          <text:p text:style-name="P2">Richiesto agli AG di sollecitare i Presidenti Eletti a partecipare attivamente a tutti gli eventi distrettuali. A tal riguardo viene presentato il calendario delle visite del Governatore ai Club con preghiera di non effettuare modifiche.</text:p>
        </text:list-item>
        <text:list-item>
          <text:p text:style-name="P2"><text:soft-page-break/>Illustrata la scaletta e le modalità della visita ai Club (vedere allegato)</text:p>
        </text:list-item>
        <text:list-item>
          <text:p text:style-name="P2">Ricordato che:</text:p>
          <text:list>
            <text:list-item>
              <text:p text:style-name="P2">tutti i dati relativi ai Club vanno inseriti in GeRo e MyRotary entro il 31 maggio;</text:p>
            </text:list-item>
            <text:list-item>
              <text:p text:style-name="P2">tutti i prospetti per la Rotary Fondation per le sovvenzioni devono essere chiuse nei termini previsti dal RI</text:p>
            </text:list-item>
            <text:list-item>
              <text:p text:style-name="P2">la giornata dei Presidenti è stata fissata per il 24 settembre; mentre per la Rotary Fondation sarà il 19 novembre</text:p>
            </text:list-item>
          </text:list>
        </text:list-item>
        <text:list-item>
          <text:p text:style-name="P2">Fissato l’obiettivo dell’anno con l’aumento dell’effettivo per mezzo della costituzione di nuovi Club</text:p>
        </text:list-item>
      </text:list>
      <text:p text:style-name="Standard"/>
      <text:p text:style-name="Standard">La riunione viene chiusa senza ulteriori argomenti oggetto di discussione.</text:p>
      <text:p text:style-name="P3"/>
      <text:p text:style-name="P3"/>
      <text:p text:style-name="P3"/>
      <text:p text:style-name="P3">Il Segretario</text:p>
      <text:p text:style-name="P3">Edoardo GERBELLI</text:p>
      <text:p text:style-name="P4"><text:span text:style-name="T1"/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eorgia" svg:font-family="Georgia"/>
    <style:font-face style:name="OpenSymbol" svg:font-family="OpenSymbol"/>
    <style:font-face style:name="Tahoma1" svg:font-family="Tahoma"/>
    <style:font-face style:name="Helvetica" svg:font-family="Helvetic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2pt" fo:language="it" fo:country="IT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eorgia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style:font-size-asian="12pt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DOARDO GERBELLI</meta:initial-creator>
    <meta:creation-date>2016-03-15T11:41:12</meta:creation-date>
    <meta:document-statistic meta:table-count="0" meta:image-count="0" meta:object-count="0" meta:page-count="2" meta:paragraph-count="39" meta:word-count="412" meta:character-count="2843"/>
    <dc:date>2016-03-15T12:12:42</dc:date>
    <dc:creator>EDOARDO GERBELLI</dc:creator>
    <meta:editing-duration>PT00H04M39S</meta:editing-duration>
    <meta:editing-cycles>1</meta:editing-cycles>
    <meta:generator>NeoOffice/3.2015.4$Unix OpenOffice.org_project/</meta:generator>
  </office:meta>
</office:document-meta>
</file>