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variant="normal" fo:text-transform="none" fo:color="#000000" style:font-name="Georgia1" fo:font-size="14pt" fo:letter-spacing="normal" fo:font-style="normal" fo:font-weight="normal" style:font-size-asian="14pt" style:font-size-complex="14pt"/>
    </style:style>
    <style:style style:name="P2" style:family="paragraph" style:parent-style-name="Table_20_Contents" style:list-style-name="L1">
      <style:text-properties fo:font-variant="normal" fo:text-transform="none" fo:color="#000000" style:font-name="Georgia1" fo:font-size="14pt" fo:letter-spacing="normal" fo:font-style="normal" fo:font-weight="normal" style:font-size-asian="14pt" style:font-size-complex="14pt"/>
    </style:style>
    <style:style style:name="P3" style:family="paragraph" style:parent-style-name="Table_20_Contents" style:list-style-name="L2">
      <style:text-properties fo:font-variant="normal" fo:text-transform="none" fo:color="#000000" style:font-name="Georgia1" fo:font-size="14pt" fo:letter-spacing="normal" fo:font-style="normal" fo:font-weight="normal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Georgia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Georgia1" fo:font-size="14pt" fo:letter-spacing="normal" fo:font-style="normal" fo:font-weight="normal" style:font-size-asian="14pt" style:font-size-complex="14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Georgia1" fo:font-size="14pt" fo:letter-spacing="normal" fo:font-style="italic" fo:font-weight="normal" style:font-size-asian="14pt" style:font-style-asian="italic" style:font-size-complex="14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header-rows>
          <table:table-row>
            <table:table-cell table:style-name="Tabella1.A1" office:value-type="string">
              <text:p text:style-name="P4">Voce fuori campo</text:p>
            </table:table-cell>
          </table:table-row>
        </table:table-header-rows>
        <table:table-row>
          <table:table-cell table:style-name="Tabella1.A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Qui comincia l'avventura. È questo il motivo che Pietro Giannini ha scelto come inizio per ogni sua presentazione durante le visite ai Club</text:p>
            <text:p text:style-name="P5"/>
            <text:p text:style-name="P5">Il personaggio di Staiano rappresentava per lui molte figure:</text:p>
            <text:list xml:id="list1731928887" text:style-name="L2">
              <text:list-item>
                <text:p text:style-name="P3">Sempre pronto ad aiutare gli altri.</text:p>
              </text:list-item>
              <text:list-item>
                <text:p text:style-name="P3">Sempre alla ricerca di nuovi obiettivi.</text:p>
              </text:list-item>
              <text:list-item>
                <text:p text:style-name="P3">Sempre con un finale positivo.</text:p>
                <text:p text:style-name="P3"/>
              </text:list-item>
            </text:list>
            <text:p text:style-name="P1">Molto simile alla figura di un rotariano.</text:p>
            <text:p text:style-name="P5"/>
          </table:table-cell>
        </table:table-row>
        <table:table-row>
          <table:table-cell table:style-name="Tabella1.A2" office:value-type="string">
            <text:p text:style-name="P5">Il personaggio Bonaventura è apparso per la prima volta 100 anni fa sul Corriere dei Piccoli.</text:p>
            <text:p text:style-name="P5">Ossia ha la stessa età della Rotary Foundation.</text:p>
            <text:p text:style-name="P5"/>
          </table:table-cell>
        </table:table-row>
        <table:table-row>
          <table:table-cell table:style-name="Tabella1.A2" office:value-type="string">
            <text:p text:style-name="P5">Ebbene, la sua avventura inizia a San Diego. Dove viene investito ufficialmente come Governatore.</text:p>
          </table:table-cell>
        </table:table-row>
        <table:table-row>
          <table:table-cell table:style-name="Tabella1.A2" office:value-type="string">
            <text:p text:style-name="P5">Durante questo periodo incontra 534 Governatori di tutto il mondo.</text:p>
          </table:table-cell>
        </table:table-row>
        <table:table-row>
          <table:table-cell table:style-name="Tabella1.A2" office:value-type="string">
            <text:p text:style-name="P5">Gli sovviene una domanda: possibile che tutte queste eccellenze si trovino soltanto all'estero e non nel mio distretto?.</text:p>
            <text:p text:style-name="P5"/>
            <text:p text:style-name="P5">L’eccellenza nel mondo rotariano.</text:p>
            <text:p text:style-name="P5"/>
            <text:p text:style-name="P5">La ricerca della eccellenza sarà un carattere fondamentale della sua azione <text:s/>per tutto il suo mandato. </text:p>
            <text:p text:style-name="P5"/>
            <text:p text:style-name="P5">Va alla ricerca delle eccellenze nella costruzione della sua Squadra Distrettuale.</text:p>
            <text:p text:style-name="P5"/>
            <text:p text:style-name="P5">Tutti gli eventi distrettuali sono espressione di eccellenze rotariane sul territorio.</text:p>
            <text:p text:style-name="P5"/>
            <text:p text:style-name="P5">La prima eccellenza la incontriamo nel Seminario per la Squadra Distrettuale. Incontro avvenuto all’Antenna del Romanico con Alberto Barzanò.</text:p>
            <text:p text:style-name="P5"/>
            <text:p text:style-name="P5">Continua con il SIPE che si svolge presso gli stabilimenti della SIAD, primaria ditta di gas con il l'Amministratore Sestini socio del RC Bergamo.</text:p>
            <text:p text:style-name="P5"/>
            <text:p text:style-name="P5"/>
          </table:table-cell>
        </table:table-row>
        <text:soft-page-break/>
        <table:table-row>
          <table:table-cell table:style-name="Tabella1.A2" office:value-type="string">
            <text:p text:style-name="P5">L'assemblea generale si svolge a Cantù presso RIVA 1920. Una eccellenza italiana e mondiale nel mondo nella produzione di mobili di qualità.</text:p>
            <text:p text:style-name="P5">Qui incontra il titolare Riva, socio del RC Cantù ed apprende le varie iniziative che egli svolge a favore dei ragazzi disadattati.</text:p>
            <text:p text:style-name="P5"/>
            <text:p text:style-name="P5">All’Assemblea delinea la sua strategia ai Presidenti per l’a.r. 2016-2017</text:p>
            <text:p text:style-name="P5"/>
            <text:p text:style-name="P6">(video Giannini)</text:p>
            <text:p text:style-name="P5"/>
          </table:table-cell>
        </table:table-row>
        <table:table-row>
          <table:table-cell table:style-name="Tabella1.A2" office:value-type="string">
            <text:p text:style-name="P5">Ha un sogno che vorrebbe realizzare: Far partecipare un gruppo di ragazzi disabili alla crociera promossa dall’amico Sestini con la Marina Italiana.</text:p>
            <text:p text:style-name="P5">Nasce così l'idea del suo service:Tender to Nave Italia.</text:p>
          </table:table-cell>
        </table:table-row>
        <table:table-row>
          <table:table-cell table:style-name="Tabella1.A2" office:value-type="string">
            <text:p text:style-name="P5">La sua attenzione al mondo giovanile lo porta a promuovere il Premio Gavioli e sviluppa una nuova sezione: il Gavioli Film Festival.</text:p>
          </table:table-cell>
        </table:table-row>
        <table:table-row>
          <table:table-cell table:style-name="Tabella1.A2" office:value-type="string">
            <text:p text:style-name="P5">Ha un modo tutto suo per dirigere e gestire la Squadra Distrettuale. Pone ad ognuno degli obiettivi e li sprona a realizzarli:</text:p>
            <text:list xml:id="list438257243" text:style-name="L1">
              <text:list-item>
                <text:p text:style-name="P2">rivoluziona la newsletter.</text:p>
              </text:list-item>
              <text:list-item>
                <text:p text:style-name="P2">realizza la nuova sede distrettuale</text:p>
              </text:list-item>
              <text:list-item>
                <text:p text:style-name="P2">con Piermarco Romagnoli e gli altri 11 Governatori d'Italia stipula il protocollo d'intesa con la Protezione Civile. Il protocollo viene poi ratificato con la Regione Lombardia.</text:p>
              </text:list-item>
              <text:list-item>
                <text:p text:style-name="P2">con la Regione Lombardia stipula un altro protocollo di impegno a collaborare per molti service da parte dei rotariani. Purtroppo non riuscirà a porre la sua firma.</text:p>
              </text:list-item>
            </text:list>
            <text:p text:style-name="P5"/>
          </table:table-cell>
        </table:table-row>
        <table:table-row>
          <table:table-cell table:style-name="Tabella1.A2" office:value-type="string">
            <text:p text:style-name="P5">Imposta una nuova gestione amministrativa del Distretto riducendo i costi e razionalizzando i vari interventi.</text:p>
            <text:p text:style-name="P5"/>
            <text:p text:style-name="P5">Porta la gestione dei dati direttamente sul server del Distretto.</text:p>
            <text:p text:style-name="P5">Lo stesso programma di gestione rotariana viene integrato con My Rotary riducendo in questo modo duplicazioni e perdite di tempo da parte dei vari Club.</text:p>
            <text:p text:style-name="P5"/>
            <text:p text:style-name="P5">Introduce la nuova tessera che diventa una tessera perenne.</text:p>
            <text:p text:style-name="P5"/>
            <text:p text:style-name="P5">Nelle visite ai vari Club introduce un nuovo stile. Un rapporto diretto con i soci del Club colloquiando con ognuno di loro durante la sua visita</text:p>
            <text:p text:style-name="P5"/>
            <text:p text:style-name="P5">Trasmette un nuovo messaggio: la rotazione delle cariche nel Rotary è una forma avanzata di democrazia e partecipazione. Ogni socio che assume una carica questa lo deve impegnare per un anno, alla fine egli ritorna ad essere socio.</text:p>
            <text:p text:style-name="P5"><text:soft-page-break/></text:p>
          </table:table-cell>
        </table:table-row>
        <table:table-row>
          <table:table-cell table:style-name="Tabella1.A2" office:value-type="string">
            <text:p text:style-name="P5">Pur cosciente dell'avanzare della sua malattia non demorde.</text:p>
            <text:p text:style-name="P5"/>
            <text:p text:style-name="P5">Prepara con ostinazione questo congresso formando una squadra che lo supporti. Questo congresso è stato ideato e strutturato da lui personalmente.</text:p>
            <text:p text:style-name="P5"/>
            <text:p text:style-name="P5">Ha voluto la presenza di due eccellenze il prof Stefano Paleari e l’Ampasciatore Giulio Terzi di Sant0’Agata.</text:p>
            <text:p text:style-name="P5"/>
          </table:table-cell>
        </table:table-row>
        <table:table-row>
          <table:table-cell table:style-name="Tabella1.A2" office:value-type="string">
            <text:p text:style-name="P5">Ma l'eccellente alla fine è risultato essere Pietro Giannini.</text:p>
            <text:p text:style-name="P5"/>
            <text:p text:style-name="P5">Il grande successo raggiunto con la raccolta di 56.400 euro per i terremotati e la partecipazione diretta del Distretto al progetto Fenice corona il suo impegno a favore del Rotary.</text:p>
            <text:p text:style-name="P5"/>
            <text:p text:style-name="P5">Fino al giorno stesso del suo intervento chirurgico, organizza, dirige, dà ordini e indicazioni affinché il Distretto possa continuare ad operare efficacemente.</text:p>
            <text:p text:style-name="P5"/>
          </table:table-cell>
        </table:table-row>
        <table:table-row>
          <table:table-cell table:style-name="Tabella1.A2" office:value-type="string">
            <text:p text:style-name="P5">Oggi non è qui con noi fisicamente.</text:p>
            <text:p text:style-name="P5">Ma questo Congresso è il suo congresso.</text:p>
            <text:p text:style-name="P5">Un Congresso che lui ha voluto, che lui ha strutturato, che lui ha enunciato in tutti i suoi punti.</text:p>
            <text:p text:style-name="P5"/>
            <text:p text:style-name="P5">Noi siamo sicuri che il suo spirito è in mezzo a noi e noi tutti lo ringraziamo per l'impegno, la dedizione e la pervicacia dimostrata nel raggiungere tutti gli obiettivi che si era proposto all'inizio del suo mandato.</text:p>
            <text:p text:style-name="P5"/>
          </table:table-cell>
        </table:table-row>
        <table:table-row>
          <table:table-cell table:style-name="Tabella1.A2" office:value-type="string">
            <text:p text:style-name="P6">(chiusura filmato con la scritta)</text:p>
            <text:p text:style-name="P6">Pietro Giannini Governatore distretto 2042 per l'anno rotariano 2016-2017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7-06-11T19:14:34</meta:creation-date>
    <dc:date>2017-06-15T08:16:22</dc:date>
    <dc:creator>EDOARDO GERBELLI</dc:creator>
    <meta:editing-duration>PT00H32M57S</meta:editing-duration>
    <meta:editing-cycles>2</meta:editing-cycles>
    <meta:generator>NeoOffice/3.2015.12$Unix OpenOffice.org_project/</meta:generator>
    <meta:document-statistic meta:table-count="1" meta:image-count="0" meta:object-count="0" meta:page-count="3" meta:paragraph-count="48" meta:word-count="724" meta:character-count="4581"/>
  </office:meta>
</office:document-meta>
</file>