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eorgia" svg:font-family="Georgia"/>
    <style:font-face style:name="OpenSymbol" svg:font-family="OpenSymbol"/>
    <style:font-face style:name="Tahoma1" svg:font-family="Tahoma"/>
    <style:font-face style:name="Arial" svg:font-family="Arial" style:font-family-generic="swiss" style:font-pitch="variable"/>
    <style:font-face style:name="Georgia1" svg:font-family="Georgi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9.513cm" style:rel-column-width="36674*"/>
    </style:style>
    <style:style style:name="Tabella1.B" style:family="table-column">
      <style:table-column-properties style:column-width="1.512cm" style:rel-column-width="5827*"/>
    </style:style>
    <style:style style:name="Tabella1.C" style:family="table-column">
      <style:table-column-properties style:column-width="4.516cm" style:rel-column-width="17408*"/>
    </style:style>
    <style:style style:name="Tabella1.D" style:family="table-column">
      <style:table-column-properties style:column-width="1.459cm" style:rel-column-width="562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.993cm"/>
          <style:tab-stop style:position="11.536cm"/>
        </style:tab-stops>
      </style:paragraph-properties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color="#000000" style:font-name="Georgia1" fo:font-size="9pt" fo:letter-spacing="normal" fo:font-style="normal" fo:font-weight="normal" style:font-size-asian="9pt" style:font-size-complex="9pt"/>
    </style:style>
    <style:style style:name="P3" style:family="paragraph" style:parent-style-name="Table_20_Contents">
      <style:text-properties style:font-name="Georgia1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Georgia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 style:list-style-name="L1">
      <style:text-properties fo:font-variant="normal" fo:text-transform="none" fo:color="#000000" style:font-name="Georgia1" fo:font-size="9pt" fo:letter-spacing="normal" fo:font-style="normal" fo:font-weight="normal" style:font-size-asian="9pt" style:font-size-complex="9pt"/>
    </style:style>
    <style:style style:name="P6" style:family="paragraph" style:parent-style-name="Table_20_Contents">
      <style:text-properties style:font-name="Georgia1" fo:font-size="9pt" style:font-size-asian="9pt" style:font-size-complex="9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color="#000000" style:font-name="Georgia1" fo:font-size="9pt" fo:letter-spacing="normal" fo:font-style="normal" fo:font-weight="normal" style:font-size-asian="9pt" style:font-size-complex="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>
            <table:table-cell table:style-name="Tabella1.A1" office:value-type="string">
              <text:p text:style-name="P4">Voce fuori campo</text:p>
            </table:table-cell>
            <table:table-cell table:style-name="Tabella1.A1" office:value-type="string">
              <text:p text:style-name="P4">N. Clip</text:p>
            </table:table-cell>
            <table:table-cell table:style-name="Tabella1.A1" office:value-type="string">
              <text:p text:style-name="P4">Descrizione</text:p>
            </table:table-cell>
            <table:table-cell table:style-name="Tabella1.D1" office:value-type="string">
              <text:p text:style-name="P4">Tempi</text:p>
            </table:table-cell>
          </table:table-row>
        </table:table-header-rows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Ingresso da nero</text:p>
            <text:p text:style-name="P3">foto Bonaventura</text:p>
            <text:p text:style-name="P3"/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">Qui comincia l'avventura. È questo il motivo che Pietro Giannini ha scelto come inizio di ogni sua presentazione alle visite che ha effettuato nei vari club</text:p>
            <text:p text:style-name="P2"/>
            <text:p text:style-name="P2">Il personaggio di Staiano rappresentava per lui molte figure: sempre pronto ad aiutare gli altri.</text:p>
            <text:p text:style-name="P2">Sempre alla ricerca di nuovi obiettivi.</text:p>
            <text:p text:style-name="P2">Sempre con un finale positivo.</text:p>
            <text:p text:style-name="P2">Molto simile alla figura di un rotariano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Foto Pietro con schermo Bonaventura</text:p>
            <text:p text:style-name="P3">sfumatura verso logo 100RF</text:p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">Il personaggio Bonaventura è apparso per la prima volta 100 anni fa sul Corriere dei Piccoli.</text:p>
            <text:p text:style-name="P2">Ossia ha la stessa età della Rotary Foundation.</text:p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Sfumatura verso logo 100RF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">Ebbene, la sua avventura inizia a San Diego. Dove viene investito ufficialmente come Governatore.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Foto Pietro+ PI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">Durante questo periodo incontra 536 governatori di tutto il mondo.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Foto Assemblea San Diego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">Gli sovviene una domanda: possibile che tutte queste eccellenze si trovino soltanto all'estero e non nel mio distretto?.</text:p>
            <text:p text:style-name="P2"/>
            <text:p text:style-name="P2">L’eccellenza nel mondo rotariano.</text:p>
            <text:p text:style-name="P2"/>
            <text:p text:style-name="P2">È questo il leitmotiv che condurrà tutta la sua azione per il suo mandato. </text:p>
            <text:p text:style-name="P2"/>
            <text:p text:style-name="P2">Va alla ricerca delle eccellenze nella costruzione della sua squadra distrettuale.</text:p>
            <text:p text:style-name="P2"/>
            <text:p text:style-name="P2">Tutti gli eventi distrettuali sono espressione di eccellenze rotariani sul territorio.</text:p>
            <text:p text:style-name="P2"/>
            <text:p text:style-name="P2">La prima eccellenza la troviamo nell'incontro del Sisd. Incontro avvenuto alla antenna del romanico con Alberto Barzanò.</text:p>
            <text:p text:style-name="P2">Continua con il SIPE che si svolge presso adesso gli stabilimenti della SIAD, primaria ditta di gas con il l'amministratore Sestini socio del RC Bergamo.</text:p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Foto SD</text:p>
            <text:p text:style-name="P3">foto SISD</text:p>
            <text:p text:style-name="P3">foto SIPE</text:p>
            <text:p text:style-name="P3">Foto Assemblea</text:p>
            <text:p text:style-name="P3">Foto Passaggio</text:p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">L'assemblea generale si svolge a Cantù presso RIVA 1921 una eccellenza italiana e mondiale nel mondo nella produzione di mobili di qualità.</text:p>
            <text:p text:style-name="P2">Qui incontra il titolare Riva, socio del RC Cantù ed apprendere le varie iniziative che egli svolge a favore dei ragazzi disadattati.</text:p>
            <text:p text:style-name="P2"/>
            <text:p text:style-name="P2">All’Assemblea delinea la sua strategia ai Presidenti per l’a.r. 2016-2017</text:p>
            <text:p text:style-name="P2"><text:soft-page-break/></text:p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Video Assemble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">Ha un sogno che vorrebbe realizzare: Far partecipare un gruppo di ragazzi disabili alla crociera promossa dall’amico Sestini con la Marina Italiana.</text:p>
            <text:p text:style-name="P2">Nasce così l'idea del suo service:Tender to nave Italia.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Video Tender To Nave Italia (parziale)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">La sua attenzione al mondo giovanile lo porta a promuovere il Premio Gavioli e sviluppa una nuova sezione: il Gavioli Film Festival.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Foto locandin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">Ha un modo tutto suo per dirigere e gestire la Squadra Distrettuale: pone ad ognuno degli obiettivi e li sprona a realizzarli:</text:p>
            <text:list xml:id="list1690483677" text:style-name="L1">
              <text:list-item>
                <text:p text:style-name="P5">rivoluziona la newsletter.</text:p>
              </text:list-item>
              <text:list-item>
                <text:p text:style-name="P5">realizza la nuova sede distrettuale</text:p>
              </text:list-item>
              <text:list-item>
                <text:p text:style-name="P5">con Piermarco Romagnoli e gli altri 11 Governatori d'Italia stipula il protocollo d'intesa con la Protezione Civile. Il protocollo viene poi ratificato con la Regione Lombardia.</text:p>
              </text:list-item>
              <text:list-item>
                <text:p text:style-name="P5">con la Regione Lombardia stipula un altro protocollo di impegno a collaborare per molti service da parte dei rotariani. Purtroppo non riuscirà a porre la sua firma.</text:p>
              </text:list-item>
            </text:list>
            <text:p text:style-name="P2"/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>Foto NewsLetter</text:p>
            <text:p text:style-name="P3">foto nuova sede</text:p>
            <text:p text:style-name="P3">foto Protocollo</text:p>
            <text:p text:style-name="P3"/>
            <text:p text:style-name="P3"/>
            <text:p text:style-name="P3"/>
            <text:p text:style-name="P3">foto firma protocollo</text:p>
            <text:p text:style-name="P3"/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">Imposta una nuova gestione amministrativa del Distretto riducendo i costi e razionalizzando i vari interventi.</text:p>
            <text:p text:style-name="P2"/>
            <text:p text:style-name="P2">Porta la gestione dei dati direttamente sul il server del Distretto.</text:p>
            <text:p text:style-name="P2">Lo stesso programma di gestione rotariana viene integrato con My Rotary riducendo in questo modo duplicazioni e perdite di tempo da parte dei vari club.</text:p>
            <text:p text:style-name="P2"/>
            <text:p text:style-name="P2">Introduce la nuova tessera che diventa una tessera perenne.</text:p>
            <text:p text:style-name="P2"/>
            <text:p text:style-name="P2">Nelle visite ai vari Club introduce un nuovo stile. Un rapporto diretto con i soci del Club colloquiando con ognuno di loro durante la sua visita</text:p>
            <text:p text:style-name="P2"/>
            <text:p text:style-name="P2">Trasmette un nuovo messaggio: la rotazione delle cariche nel Rotary è una forma avanzata di democrazia e partecipazione. Ogni socio che assume una carica questo lo deve impegnare per un anno, alla fine egli ritorna ad essere socio.</text:p>
            <text:p text:style-name="P2"/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>Foto gero</text:p>
            <text:p text:style-name="P3">fusione</text:p>
            <text:p text:style-name="P3">MyRotary</text:p>
            <text:p text:style-name="P3"/>
            <text:p text:style-name="P3"/>
            <text:p text:style-name="P3">foto tessera</text:p>
            <text:p text:style-name="P3"/>
            <text:p text:style-name="P3">foto visita Club</text:p>
            <text:p text:style-name="P3"/>
            <text:p text:style-name="P3"/>
            <text:p text:style-name="P3"/>
            <text:p text:style-name="P3">foto ruote</text:p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">Pur cosciente dall'avanzare della sua malattia non demorde.</text:p>
            <text:p text:style-name="P2"/>
            <text:p text:style-name="P2">Prepara con ostinazione questo congresso formando una squadra che lo supporti. Questo congresso è stato ideato e strutturato da lui personalmente.</text:p>
            <text:p text:style-name="P2"/>
            <text:p text:style-name="P2">Ha voluto la presenza di due eccellenze il prof Stefano Perolari e l’Ampasciatore Giulio Terzi di Sant0’Agata.</text:p>
            <text:p text:style-name="P2"/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Foto locandina congresso</text:p>
            <text:p text:style-name="P3"/>
            <text:p text:style-name="P3"/>
            <text:p text:style-name="P3"/>
            <text:p text:style-name="P3"/>
            <text:p text:style-name="P3"/>
            <text:p text:style-name="P3">foto Paleari e Terzi</text:p>
            <text:p text:style-name="P3"/>
            <text:p text:style-name="P3">sfumare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">Ma l'eccellente alla fine è risultato essere Pietro Giannini.</text:p>
            <text:p text:style-name="P2"/>
            <text:p text:style-name="P2">Il grande successo raggiunto con la raccolta di € 50.000 per i terremotati e la partecipazione diretta del distretto al progetto Fenice corona il suo impegno a favore del Rotary.</text:p>
            <text:p text:style-name="P2"/>
            <text:p text:style-name="P2">Fino al giorno stesso del suo intervento chirurgico, organizza, dirige, dà ordini e indicazioni affinché il Distretto possa <text:soft-page-break/>continuare ad operare efficacemente.</text:p>
            <text:p text:style-name="P2"/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>Foto terremoto</text:p>
            <text:p text:style-name="P3">foto progetto fenice</text:p>
            <text:p text:style-name="P3">scritta: € 50.000,00</text:p>
            <text:p text:style-name="P3"/>
            <text:p text:style-name="P3">sfumatura</text:p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">Oggi non è qui con noi fisicamente.</text:p>
            <text:p text:style-name="P2">Ma questo congresso è il suo congresso.</text:p>
            <text:p text:style-name="P2">Un Congresso che lui ha voluto, che lui ha strutturato, che lui ha enunciato in tutti i suoi punti.</text:p>
            <text:p text:style-name="P2"/>
            <text:p text:style-name="P2">Noi siamo sicuri che il suo spirito è in mezzo a noi e noi tutti lo ringraziamo per l'impegno, la dedizione e la pervicacia dimostrata nel raggiungere tutti gli obiettivi che si era proposto all'inizio del suo mandato.</text:p>
            <text:p text:style-name="P2"/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Foto Pietro</text:p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">Pietro Giannini Governatore distretto 2042 per l'anno rotariano 2016-2017</text:p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Transizione verso nero</text:p>
            <text:p text:style-name="P3">scritta: Pietro Giannini Governatore Distretto 2042</text:p>
            <text:p text:style-name="P3">a.r. 2016-2017</text:p>
          </table:table-cell>
          <table:table-cell table:style-name="Tabella1.D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" svg:font-family="Georgia"/>
    <style:font-face style:name="OpenSymbol" svg:font-family="OpenSymbol"/>
    <style:font-face style:name="Tahoma1" svg:font-family="Tahoma"/>
    <style:font-face style:name="Arial" svg:font-family="Arial" style:font-family-generic="swiss" style:font-pitch="variable"/>
    <style:font-face style:name="Georgia1" svg:font-family="Georgi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1.993cm"/>
          <style:tab-stop style:position="11.536cm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STORYBOARD FILMATO GIANNINI</text:p>
        <text:p text:style-name="MP1">data:<text:tab/>01/06/2017<text:tab/>versione 1.0<text:tab/>pag. 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7-06-05T08:27:47</meta:creation-date>
    <dc:date>2017-06-11T19:13:37</dc:date>
    <dc:creator>EDOARDO GERBELLI</dc:creator>
    <meta:editing-duration>PT01H34M27S</meta:editing-duration>
    <meta:editing-cycles>4</meta:editing-cycles>
    <meta:generator>NeoOffice/3.2015.12$Unix OpenOffice.org_project/</meta:generator>
    <meta:document-statistic meta:table-count="1" meta:image-count="0" meta:object-count="0" meta:page-count="3" meta:paragraph-count="86" meta:word-count="819" meta:character-count="5207"/>
  </office:meta>
</office:document-meta>
</file>