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Georgia" svg:font-family="Georgia"/>
    <style:font-face style:name="Helvetica" svg:font-family="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variant="normal" fo:text-transform="none" fo:color="#075ea7" style:font-name="Helvetica" fo:font-size="15pt" fo:letter-spacing="normal" fo:font-style="normal"/>
    </style:style>
    <style:style style:name="P2" style:family="paragraph" style:parent-style-name="Heading_20_2">
      <style:paragraph-properties fo:margin-left="0cm" fo:margin-right="0cm" fo:text-indent="0cm" style:auto-text-indent="false"/>
      <style:text-properties fo:font-variant="normal" fo:text-transform="none" fo:color="#075ea7" style:font-name="Helvetica" fo:font-size="15pt" fo:letter-spacing="normal" fo:font-style="normal"/>
    </style:style>
    <style:style style:name="P3" style:family="paragraph" style:parent-style-name="Heading_20_2">
      <style:paragraph-properties fo:margin-left="0cm" fo:margin-right="0cm" fo:margin-top="0cm" fo:margin-bottom="0.212cm" fo:text-indent="0cm" style:auto-text-indent="false"/>
      <style:text-properties fo:font-variant="normal" fo:text-transform="none" fo:color="#000000" style:text-line-through-style="none" style:font-name="Helvetica" fo:font-size="10.5pt" fo:letter-spacing="normal" fo:font-style="normal" style:text-underline-style="none" fo:font-weight="bold" style:text-blinking="false"/>
    </style:style>
    <style:style style:name="P4" style:family="paragraph" style:parent-style-name="Text_20_body">
      <style:paragraph-properties fo:margin-left="0cm" fo:margin-right="0cm" fo:text-indent="0cm" style:auto-text-indent="false"/>
    </style:style>
    <style:style style:name="T1" style:family="text">
      <style:text-properties fo:color="#555555" fo:font-size="9pt" fo:font-weight="normal"/>
    </style:style>
    <style:style style:name="T2" style:family="text">
      <style:text-properties fo:color="#555555" style:font-name="Helvetica" fo:font-size="9pt" fo:letter-spacing="normal"/>
    </style:style>
    <style:style style:name="T3" style:family="text">
      <style:text-properties fo:font-variant="normal" fo:text-transform="none" fo:color="#003399" style:text-line-through-style="none" style:font-name="Helvetica" fo:font-size="9pt" fo:letter-spacing="normal" fo:font-style="normal" style:text-underline-style="none" fo:font-weight="normal" style:text-blinking="false"/>
    </style:style>
    <style:style style:name="T4" style:family="text">
      <style:text-properties fo:font-variant="normal" fo:text-transform="none" fo:color="#555555" style:font-name="Helvetica" fo:font-size="9pt" fo:letter-spacing="normal" fo:font-style="normal"/>
    </style:style>
    <style:style style:name="T5" style:family="text">
      <style:text-properties fo:font-variant="normal" fo:text-transform="none" fo:color="#555555" style:font-name="Helvetica" fo:font-size="9pt" fo:letter-spacing="normal" fo:font-style="normal" fo:font-weight="normal"/>
    </style:style>
    <style:style style:name="T6" style:family="text">
      <style:text-properties fo:font-variant="normal" fo:text-transform="none" fo:color="#555555" fo:letter-spacing="normal"/>
    </style:style>
    <style:style style:name="T7" style:family="text">
      <style:text-properties fo:font-variant="normal" fo:text-transform="none" style:font-name="Helvetica" fo:font-size="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QUI COMINCIA L'AVVENTURA...</text:h>
      <text:h text:style-name="P3" text:outline-level="2">IN RICORDO DI PIETRO GIANNINI</text:h>
      <text:p text:style-name="P4"><text:a xlink:type="simple" xlink:href="http://newsletter.perniceeditori.it/f/rnl.aspx/?ffl=r/qwyye9fn=t4-fa=wwtz&amp;x=pv&amp;&amp;x=pv&amp;99&amp;x=pv&amp;=m6.c7n6k93&amp;x=pp&amp;zxi5eh0&amp;55i&amp;x=pv&amp;89gNCLM" office:target-frame-name="_self" xlink:show="replace"><text:span text:style-name="T3">RITORNA ALLA NEWSLETTER</text:span></text:a></text:p>
      <text:p text:style-name="P4"><text:line-break/><text:span text:style-name="T5">Quante volte l’hai detto o scritto in questi 18 mesi nei quali abbiamo lavorato insieme.</text:span><text:line-break/><text:span text:style-name="T5">E scherzavamo, ricordando che ogni azione può essere un’avventura, non solo andar per mare come nel progetto del tuo anno, TenderToNaveItalia. </text:span><text:line-break/><text:line-break/><text:span text:style-name="T5">Abbiamo chiamato “avventura” illuminare Villa Reale con End Polio Now, essere presenti alla visita di Papa Francesco, valorizzare adeguatamente le nostre azioni e i nostri progetti. Ogni azione nella quale ci siamo impegnati era una nostra avventura.  </text:span><text:line-break/><text:line-break/><text:span text:style-name="T5">E tu chiamavi “avventura” anche l’uscita della newsletter del Distretto, per la quale i miei ritardi erano le disavventure del signor Bonaventura, e come nelle migliori storie il lieto fine non era ricevere l’assegno ma ricevere la versione finale.</text:span><text:line-break/><text:span text:style-name="T5">Ecco, trovare il modo di ricordare la tua ironia e la tua professionalità, è la prossima avventura, e vorrei farlo nel modo a te più gradito, ricordando le azioni realizzate e concrete e i progetti ai quali tenevi particolarmente.  </text:span><text:line-break/><text:span text:style-name="T5">Uno fra tutti, il superamento della soglia dei 50mila € per il terremoto del Centro Italia. </text:span><text:line-break/><text:span text:style-name="T5">Nelle newsletter, al prossimo Congresso, ai prossimi Gavioli Film Festival, non mancheranno le occasioni per ricordare i risultati del tuo lavoro e del tuo impegno, ma stai certo che anche in futuro, quando partiranno nuovi progetti, nuove sfide, ci sarà sempre qualche tuo amico che dirà “Come direbbe Pietro, qui comincia l’avventura…..”. </text:span><text:line-break/><text:line-break/><text:span text:style-name="T5">Franco </text:span></text:p>
      <text:p text:style-name="P4"><text:span text:style-name="T5"/></text:p>
      <text:p text:style-name="P4"><text:span text:style-name="T5"/></text:p>
      <text:h text:style-name="P2" text:outline-level="2"><text:span text:style-name="T1">COPPA PIETRO GIANNINI</text:span></text:h>
      <text:h text:style-name="P3" text:outline-level="2">AL PRIMO "GAVIOLI FILM FESTIVAL" DI COMO</text:h>
      <text:p text:style-name="P4"><text:a xlink:type="simple" xlink:href="http://newsletter.perniceeditori.it/f/rnl.aspx/?ffl=r/qwyye9fn=t4-fa=wwtz&amp;x=pv&amp;&amp;x=pv&amp;99&amp;x=pv&amp;=m6.c7n6k93&amp;x=pp&amp;zxi5eh0&amp;55i&amp;x=pv&amp;89gNCLM" office:target-frame-name="_self" xlink:show="replace"><text:span text:style-name="T3">RITORNA ALLA NEWSLETTER</text:span></text:a></text:p>
      <text:p text:style-name="P4"><text:span text:style-name="T4"><text:line-break/>Un’eredità lungimirante </text:span><text:line-break/><text:span text:style-name="T5">Quale miglior scenografia, quale miglior regia, quale miglior location, quale miglior pubblico per ricordare un grande Governatore del Rotary 2042. Un inno alla vita ed alla voglia di essere nel mondo con il proprio discorso, ecco il valore umano, sociale, educativo e favorevole all'incontro tra giovani e tra generazioni che porta già con se il Primo Gavioli Film Festival. </text:span><text:line-break/><text:span text:style-name="T5">Sabato 13/05/17 a Villa del Grumello a Como erano presenti ben 400 persone di 29 scuole lombarde con i loro cortometraggi ed una rappresentanza internazionale di altri 10 ragazzi che intendono diventare professionisti nel settore cinematografico.  </text:span><text:line-break/><text:span text:style-name="T5">Il passaggio dal "Premio Gavioli" al "Gavioli Film festival" non è solo un modo diverso di dire la stessa cosa è un salto di qualità prezioso per il Rotary e per i valori che si vogliono condividere e far crescere nella nostra Società. I valori che valorizzano la diversità ma che spianano la strada alla inclusione sociale. </text:span><text:line-break/><text:span text:style-name="T5">I valori che investono nel futuro e nella speranza. I valori che riescono a far circolare il desiderio che alimenta la passione per la vita. Sono proprio loro, i ragazzi che incontriamo ogni anno, a dimostrarci, raccontandole, le loro paure, le loro angosce esistenziali. </text:span><text:line-break/><text:span text:style-name="T5">Anche quest'anno non sono stati da meno. Hanno mostrato che non sanno ancora bene cosa farsene di questa avventura che li aspetta per la vita. I corti che hanno pensato, le sceneggiature che hanno scritto, le pellicole che hanno realizzato, mostrano con trasparenza i loro timori, i loro inciampi, le loro zone d'ombra, quasi non siano ancora in equilibrio sulle loro gambe, né pronti e preparati per l'avventura esistenziale che già li attende. I loro corti mostrano tuttavia anche le loro competenze, soprattutto tecniche e per questo ho trovato importante che gli organizzatori del Primo Gavioli Film Festival abbiano istituito nuovi premi, più mirati e specifici, quasi a sostenere non tanto la competenza tecnica in sè ma la necessità, l'anánke che sta nella crescita e nel desiderio di conoscenza dei giovani, quasi a volerli stimolare e spronare.  </text:span><text:line-break/><text:span text:style-name="T5">L’importanza di due premi, in particolare, penso sia utile sottolineare per la forza educativa e simbolica che introducono nella formazione scolastica, emancipativo-sociale e culturale che il festival porta con sè. Il premio per la miglior sceneggiatura è quello per l'ironia. Scrivere una sceneggiatura vuol dire saper scrivere, che è proprio quello che i giovani hanno bisogno di tornare ad imparare a fare. Scrivere, imparando a rispettare la grammatica, li aiuta a migliorare la loro passione di vivere, li aiuta a costruire il loro cammino di soggetti desideranti allenandosi, anche, a non farsi sommergere dalle pulsioni che in adolescenza urgono on particolare prepotenza. L'ironia è espressione somma della sublimazione che aggira le contraddittorietà della vita quotidiana ed esistenziale. È proprio con l'ironia o meglio con l'umorismo (cioè l'ironia su di se) che si riesce a by-passare le varie impasse mostrando che ci sono sempre altri punti di vista e di lettura che ti permettono di uscire dal guado ideologico in cui rischi di annegare. </text:span><text:line-break/><text:span text:style-name="T5">Si tratta di premi nuovi ed ispirati dal fatto che abbiamo a che fare con un vero festival e che Pietro Giannini ci ha lasciato una eredità così umana e fertile di ingegno che sabato abbiamo incontrato la testimonianza e l’energia di un nuovo battesimo laico, sociale ed istituzionale a un tempo. Questa eredità e questa forza oggi permette a tutti gli organizzatori, a tutti i rotariani, alle scuole, ai ragazzi, alle loro famiglie, agli insegnanti ai ragazzi stranieri che hanno partecipato al Camp, di formare una piccola/grande Smart-Community fatta di esperienze di incontri concreti e possibili.</text:span><text:line-break/><text:line-break/><text:span text:style-name="T4">Per una smart-community a portata di mano</text:span><text:span text:style-name="T6"> </text:span><text:line-break/><text:span text:style-name="T5">Il Gavioli festival, con l’eredità di Pietro Giannini, cambia completamente la prospettiva alla produzione dei corti, offrendo alla comunità didattica un nuovo punto di enunciazione possibile. Il tono dato dalla presenza di ragazzi stranieri offre </text:span><text:soft-page-break/><text:span text:style-name="T5">anche un ritmo differente ed un respiro più ampio a tutta l’esperienza. I ragazzi d’oggi vivono al di là delle frontiere territoriali ed istituzionali che frequentano, sono già nel mondo della rete e dell’Erasmus ed allora anche il Festival ha da subito saputo dimostrare la propria statura intercettando anche la nuova visione opportuna da offrire alle scuole e, quindi, ai ragazzi, alle loro famiglie ed agli insegnanti. </text:span><text:line-break/><text:span text:style-name="T5">Una smart-comunity non è tale se non è inclusiva dei valori del rispetto anche per i più fragili che sanno a loro volta offrire ai così detto forti della società elementi di creatività viva, vivace e sistematicamente ironica. </text:span><text:line-break/><text:span text:style-name="T5">Solo un piccolo accenno, qui, per dire che hanno fatto bella figura anche i ragazzi Artelier, quelli di Antenna di Cuggiono e quelli di Antennina di Cerro Maggiore che con i loro corti hanno voluto testimoniare anche le loro competenze, le loro storie, il loro desiderio di incamminarsi nell’avventura della vita e lo hanno fatto, per esempio, inventando un modo per rappresentare l’avventura vera, quella degli esplorator di una volta che si misuravano con il tormento dei ghiacci del polo o con la calura soffocante e rischiosa della savana piena di animali selvaggi. Una metafora della vita anche questa con un pizzico di nostalgica poesia che ancora li attraversa.  </text:span><text:line-break/><text:line-break/><text:span text:style-name="T4">Non solo per non dimenticare </text:span><text:line-break/><text:span text:style-name="T5">Un grande sentimento di riconoscenza, allora, a Pietro Giannini che ha permesso al Premio Gavioli di diventare il Gavioli Film Festival che ci ha già sedotto con i suoi valori di civiltà matura e di entusiasmo giovanile. </text:span><text:line-break/><text:span text:style-name="T5">Grazie a lui il premio speciale Coppa Pietro Giannini consegnata ai 10 ragazzi del team internazionale per l'ironia rappresentata nel loro corto. Caro Pietro questo festival e questo premio sono una preghiera per te che ci hai lasciato così prematuramente.  </text:span><text:line-break/><text:line-break/><text:span text:style-name="T5">Un ringraziamento particolare a Flavio Giranzani, Alberto Ganna, Piero Bagolini, Ivana Rigo, Filippo Arcioni, Gilberto Dondé, alle personalità che hanno ospitato il Festival sia a Villa del Grumello sia al Teatro Sociale di Como, a tutti i collaboratori che si sono prodigati, i Rotary Club che hanno dato l'appoggio e l'assistenza alle scuole. Uno speciale ringraziamento anche alle mogli dei rotariani organizzatori.</text:span><text:line-break/><text:line-break/><text:span text:style-name="T5">Giuseppe Oreste Pozzi</text:span></text:p>
      <text:p text:style-name="P4"><text:span text:style-name="T5"/></text:p>
      <text:p text:style-name="P4"><text:span text:style-name="T5"/></text:p>
      <text:h text:style-name="P2" text:outline-level="2"><text:span text:style-name="T1">L'ANNO DI TENDER TO NAVE ITALIA</text:span></text:h>
      <text:h text:style-name="P3" text:outline-level="2">UN BRIGANTINO MOLTO SPECIALE, CARICO, CARICO DI...DESIDERIO</text:h>
      <text:p text:style-name="P4"><text:a xlink:type="simple" xlink:href="http://newsletter.perniceeditori.it/f/rnl.aspx/?ffl=r/qwyye9fn=t4-fa=wwtz&amp;x=pv&amp;&amp;x=pv&amp;99&amp;x=pv&amp;=m6.c7n6k93&amp;x=pp&amp;zxi5eh0&amp;55i&amp;x=pv&amp;89gNCLM" office:target-frame-name="_self" xlink:show="replace"><text:span text:style-name="T3">RITORNA ALLA NEWSLETTER </text:span></text:a></text:p>
      <text:p text:style-name="P4"><text:line-break/><text:span text:style-name="T5">Parliamo del desiderio che vive, facendo vivere il soggetto, quando riesce ad annodarsi alla Legge. Nel settembre del 2016 siamo andati a scuola di desiderio con la Marina Militare, imbarcando 16 dei nostri specialissimi ragazzi di Artelier, sul Brigantino Tender To Nave Italia. L’intento era quello di potere anche dimostrare che è possibile concentrare le opportunità di una cura e di una riabilitazione efficace ed opportuna. Una terapia ed una riabilitazione concentrata nello spazio e nel tempo. Che cosa intendiamo dire? È da molti anni che lavoriamo tutti i giorni di tutto l’anno per curare minori, adolescenti e giovani adulti molto gravi, psicotici, autistici. Lavoriamo con e per loro ma non senza le loro famiglie. Questo modo di intervenire è spesso, per loro, una novità inattesa. Incontriamo situazioni disperate, famiglie devastate, abbandonate a loro stesse, arrabbiate con la società e con le istituzioni che dovrebbero occuparsi di loro.</text:span><text:line-break/><text:span text:style-name="T5">Ascoltiamo molto, ascoltiamo anche i servizi che si dovrebbero occupare di loro ma che non hanno le condizioni istituzionali per farlo. Portare in barca pazienti così gravi non è di per sé previsto dalle istituzioni che hanno il compito di vigilare sulle comunità terapeutiche o sui centri diurni terapeutici. Quando Giannini ci propone di portare i nostri ragazzi sul Brigantino Nave Italia, assieme ai marinai della Marina Militare, ci rendiamo conto che può essere il momento di dimostrare la forza e la bontà di un lavoro clinico e riabilitativo concentrato nel tempo e nello spazio. </text:span><text:line-break/><text:line-break/><text:span text:style-name="T5">Continua a leggere l'articolo nel documento allegato. </text:span><text:line-break/><text:line-break/><text:span text:style-name="T2">Giuseppe Pozzi </text:span><text:line-break/></text:p>
      <text:p text:style-name="P4"><text:span text:style-name="T5"/></text:p>
      <text:h text:style-name="P2" text:outline-level="2"><text:span text:style-name="T1">OBIETTIVO RAGGIUNTO</text:span></text:h>
      <text:h text:style-name="P3" text:outline-level="2">RACCOLTA FONDI PRO TERREMOTATI CENTRO ITALIA</text:h>
      <text:p text:style-name="P4"><text:a xlink:type="simple" xlink:href="http://newsletter.perniceeditori.it/f/rnl.aspx/?ffl=r/qwyye9fn=t4-fa=wwtz&amp;x=pv&amp;&amp;x=pv&amp;99&amp;x=pv&amp;=m6.c7n6k93&amp;x=pp&amp;zxi5eh0&amp;55i&amp;x=pv&amp;89gNCLM" office:target-frame-name="_self" xlink:show="replace"><text:span text:style-name="T3">RITORNA ALLA NEWSLETTER </text:span></text:a></text:p>
      <text:p text:style-name="P4"><text:line-break/><text:span text:style-name="T5">Tra i tanti obiettivi che si era posto Pietro Giannini nel corso del Suo anno rotariano va segnalata la raccolta fondi in favore delle popolazioni del Centro Italia colpite più volte dal terremoto a partire da quel 24 agosto 2016 che tutti ricordiamo, con epicentro Accumuli e Norcia.</text:span><text:line-break/><text:span text:style-name="T5">L’input di Pietro e degli altri Governatori Italiani, è stato da subito quello di non disperdere forze ed energie, convogliando le risorse messe a disposizione dai Club, nonché da singoli rotariani e non, in un unico progetto con a capo i Distretti 2080 e 2090, presenti sul territorio.</text:span><text:line-break/><text:span text:style-name="T5">È stato presentato così il “Progetto Fenice” coordinato appunto dai Distretti 2080 e 2090 e che vede peraltro coinvolto un gran numero di rotariani. </text:span><text:line-break/><text:span text:style-name="T5">Più volte e in diversi incontri Pietro Giannini ebbe a ribadire che l’obiettivo minimo di raccolta fondi nel ns. Distretto 2042 doveva essere per quest’anno almeno di Euro 50.000,00. </text:span><text:line-break/><text:span text:style-name="T5">Ad oggi possiamo dire, con un pizzico di tristezza, che abbiamo da poco superato, grazie alle iniziative dei Club del </text:span><text:soft-page-break/><text:span text:style-name="T5">Distretto e alla generosità di singole persone rotariane e non, la somma di Euro 52.000,00. </text:span><text:line-break/><text:span text:style-name="T5">Si può fare di meglio e di più e, per chi volesse, riproponiamo le coordinate del c/c dedicato alla raccolta fondi pro terremotati Centro Italia – Progetto Fenice.</text:span><text:line-break/><text:line-break/><text:span text:style-name="T5">DISTRETTO 2042 ROTARY INTERNATIONAL </text:span><text:line-break/><text:span text:style-name="T5">IBAN: IT 78 O 02008 11117 000104435658 </text:span><text:line-break/><text:span text:style-name="T5">per informazioni: </text:span><text:span text:style-name="T7">segreteria@rotary2042.it<text:line-break/></text:span><text:line-break/><text:span text:style-name="T5">Un grazie di cuore </text:span><text:line-break/><text:span text:style-name="T2">Carmine Pagano</text:span></text:p>
      <text:p text:style-name="P4"><text:span text:style-name="T5"/></text:p>
      <text:p text:style-name="P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ce style:name="Helvetica" svg:font-family="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eorgia" style:font-size-asian="12pt"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1"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7-06-03T08:58:20</meta:creation-date>
    <meta:document-statistic meta:table-count="0" meta:image-count="0" meta:object-count="0" meta:page-count="3" meta:paragraph-count="16" meta:word-count="1757" meta:character-count="11169"/>
    <dc:date>2017-06-03T09:49:51</dc:date>
    <dc:creator>EDOARDO GERBELLI</dc:creator>
    <meta:editing-duration>PT00H36M19S</meta:editing-duration>
    <meta:editing-cycles>1</meta:editing-cycles>
    <meta:generator>NeoOffice/3.2015.12$Unix OpenOffice.org_project/</meta:generator>
  </office:meta>
</office:document-meta>
</file>