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Fare il Presidente per un anno di un Club Rotariano è sicuramente un grosso impegno di tempo ed energie. Quale è stata la motivazione che ti ha spinto ad accettare tale incarico?.</text:p>
      <text:p text:style-name="P1"/>
      <text:p text:style-name="Standard">Quando Antonio mi ha chiesto se volevo fare il presidente, vi confesso che sono rimasto sorpreso. Ho sempre sostenuto la responsabilizzazione dei più giovani e per questo nel passato ho sempre evitato di assumermi un incarico diretto. Però questa volta era diverso. L’assetto della mia professione mi permetteva di avere più tempo da dedicare al Club. Inoltre, mi stimolava molto l’idea di guidare il club per un anno. Avevo un entusiasmo e un’energia che mi davano la sicurezza che ce l’avrei fatta. Ho voluto mettermi in gioco, nonostante l’età e la salute.</text:p>
      <text:p text:style-name="Standard">Non ultimo ha contribuito la mia “esperienza” maturata nei tanti anni di permanenza nel Rotary, prima nel RC Treviglio e poi, come socio fondatore, nel nostro club.</text:p>
      <text:p text:style-name="Standard">Alla fine ho deciso. Mi impegno. (Diciamo pure che ero sicuro dell’aiuto che avrei avuto da tutti soci e dalla mia moglie Elena).</text:p>
      <text:p text:style-name="Standard"/>
      <text:p text:style-name="Standard"/>
      <text:p text:style-name="P1">In un anno possono succedere molte cose e certe volte ci si trova a gestire dei momenti difficili/delicati della vita del Club. Quali sono stati, se ce ne sono, e quali cambiamenti pensi di aver portato nella gestione del Club?</text:p>
      <text:p text:style-name="Standard"/>
      <text:p text:style-name="Standard">Ci sono sempre dei momenti “difficili” (come in tutte le associazioni) con fibrillazioni che però sono stati risolti egregiamente. Non ne vale la pena qui ricordarli, anche perché, sono convinto, quando tutto viene risolto al meglio, è bene dimenticare. Ciò anche per il senso di maturità e coesione che hanno dato i soci.</text:p>
      <text:p text:style-name="Standard">Il mio scopo è stato quello di consolidare la coesione e l’amicizia tra i soci. Questo può avvenire solo se si favoriscono eventi nei quali, lontani da ogni formalismo, ognuno si sente libero e riesce a sintonizzarsi con gli altri.</text:p>
      <text:p text:style-name="Standard">È bello e piacevole qui ricordare il nostro fine settimana in Toscana, ospiti del socio Pietro PELLEGRINI nella sua azienda e agriturismo di Petrognano vicino a Firenze. Oppure, l’indimenticabile weekend nelle Langhe. Mamma mia che tartufata!.</text:p>
      <text:p text:style-name="Standard">E, infine, la visita alle cantine Ca’dei Frati sul lago di Garda con il ritrovo finale, alla sera, nella casa di vacanze di Nicoletta SILVESTRI.</text:p>
      <text:p text:style-name="Standard">Sono stati tre momenti che hanno contribuito molto a cimentare l’amicizia tra i soci partecipanti. Più amicizia, più rispetto, più voglia di impegnarsi per il club.</text:p>
      <text:p text:style-name="Standard"/>
      <text:p text:style-name="Standard"/>
      <text:p text:style-name="P1">Un Club vive principalmente per i service che propone e/o che realizza. Nel tuo mandato quali service hai proposto/sostenuto/realizzato?</text:p>
      <text:p text:style-name="Standard"/>
      <text:p text:style-name="Standard">È vero. Anch’io avevo in mente una miriade di possibili services. Alla fine, dopo aver riflettuto sull’opportunità o meno di aggiungere “nuova carne sul fuoco”, ho deciso che dovevo gestire al meglio due progetti in corso: l’Emergenza terremoto Mirandola e il Restauro dei cinque quadri della collezione Lochis dell’Accademia Carrara.</text:p>
      <text:p text:style-name="Standard">Il primo progetto era di grande impatto umanitario e il nostro impegno (con tutto il Gruppo Orobico e il coordinamento della nostra socia Nicoletta) e riuscito ad attrezzare le scuole ricostruite dal terremoto Mirandola con lavagne interattive e tablet. Poi la soddisfazione da avere due scolaresche in visita per Bergamo Scienza, è stata immensa. Mi sono sentito orgoglioso di essere rotariano.</text:p>
      <text:p text:style-name="Standard">Il progetto “Carrara” io lo considero, con il progetto Malawi, tra i migliori che il nostro club ha realizzato. Nato su proposta dell’allora presidente FELLI, io l’ho portato a maturazione, pronto per essere presentato alla città di Bergamo. Per vari motivi legati alle vicissitudini dell’ampliamento <text:s/>e restauro dell’Accademia Carrara, la sua presentazione è stata posticipata. Questo onore è toccato al mio successore CATTANEO.</text:p>
      <text:p text:style-name="Standard"><text:soft-page-break/>Ho cercato di impostare le mie conviviali in modo tale da soddisfare tutte le richieste e le aspettative dei soci. Sono stati trattati tutti i principali temi di attualità: dalla salute al giornalismo, alla giustizia; dalla filosofia alla cultura popolare nelle canzoni bergamasche; dalla musica all’arte (mostra di Piero CATTANEO, scultore).</text:p>
      <text:p text:style-name="Standard"/>
      <text:p text:style-name="Standard"/>
      <text:p text:style-name="P1">Ci racconti cosa è rimasto o cosa ricordi con piacere/dispiacere della tua esperienza come Presidente?</text:p>
      <text:p text:style-name="Standard"/>
      <text:p text:style-name="Standard">Le occasioni ed i momenti piacevoli sono stati diversi.</text:p>
      <text:p text:style-name="Standard">È stato un anno importante, personalmente, che resterà impresso piacevolmente nella mia memoria. Ricordarli tutti e un po’ riduttivo. Però un evento, su tutti, per me ha significato molto: il fine settimana nelle Langhe con la visita alla Venaria. Esso può essere considerato la sintesi dello scopo del mio mandato. I momenti trascorsi con tutti i soci gustando i piaceri dell’arte, della gastronomia, della bellezza del paesaggio, in un clima di amicizia e scanzonatorio hanno rappresentato la vera anima del nostro club. Ed io sono orgoglioso di averlo realizzato.</text:p>
      <text:p text:style-name="Standard">Grazie all’affetto e solidarietà di tutti soci ho potuto attuare un anno pieno di soddisfazioni. Non ho avuto momenti negativi di cui lamentarmi.</text:p>
      <text:p text:style-name="Standard"/>
      <text:p text:style-name="Standard"/>
      <text:p text:style-name="P1">Come definiresti, in una sola parola, la tua esperienza da Presidente del Rotary Club Bergamo Sud.?</text:p>
      <text:p text:style-name="Standard"/>
      <text:p text:style-name="Standard">Ottim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10-18T09:22:30</meta:creation-date>
    <dc:date>2014-10-18T18:39:55</dc:date>
    <meta:editing-duration>PT00H16M45S</meta:editing-duration>
    <meta:editing-cycles>3</meta:editing-cycles>
    <meta:generator>NeoOffice/3.2014.5$Unix OpenOffice.org_project/</meta:generator>
    <meta:document-statistic meta:table-count="0" meta:image-count="0" meta:object-count="0" meta:page-count="2" meta:paragraph-count="21" meta:word-count="795" meta:character-count="4971"/>
  </office:meta>
</office:document-meta>
</file>