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fo:font-size="10pt" style:font-size-asian="10pt" style:font-size-complex="10pt"/>
    </style:style>
    <style:style style:name="P2" style:family="paragraph" style:parent-style-name="Standard" style:list-style-name="L1">
      <style:text-properties style:font-name="Georgia" fo:font-size="10pt" style:font-size-asian="10pt" style:font-size-complex="10pt"/>
    </style:style>
    <style:style style:name="P3" style:family="paragraph" style:parent-style-name="Standard">
      <style:text-properties style:font-name="Georgia" fo:font-size="10pt" fo:font-style="normal" style:font-name-asian="Georgia" style:font-size-asian="10pt" style:font-style-asian="normal" style:font-size-complex="10pt" style:font-style-complex="normal"/>
    </style:style>
    <style:style style:name="T1" style:family="text">
      <style:text-properties fo:font-weight="bold" style:font-weight-asian="bold" style:font-weight-complex="bold"/>
    </style:style>
    <style:style style:name="T2" style:family="text">
      <style:text-properties fo:font-style="normal" style:font-name-asian="Georgia" style:font-style-asian="normal" style:font-style-complex="normal"/>
    </style:style>
    <style:style style:name="T3" style:family="text">
      <style:text-properties fo:font-style="normal" fo:font-weight="bold" style:font-name-asian="Georgia" style:font-style-asian="normal" style:font-weight-asian="bold" style:font-style-complex="normal" style:font-weight-complex="bold"/>
    </style:style>
    <style:style style:name="T4" style:family="text">
      <style:text-properties style:font-name="Georgia" fo:font-size="10pt" style:font-size-asian="10pt" style:font-size-complex="10pt"/>
    </style:style>
    <style:style style:name="T5" style:family="text">
      <style:text-properties style:font-name="Georgia"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Primo momento di verifica sul percorso di marcia tracciato dal Presidente <text:span text:style-name="T1">Matteo FERRETTI</text:span> e relativo al programma per l’anno rotariano 2014/2015.</text:p>
      <text:p text:style-name="P1">L’Assemblea del Club aveva come punti all’ordine del giorno i seguenti argomenti:</text:p>
      <text:list xml:id="list1094087405" text:style-name="L1">
        <text:list-item>
          <text:p text:style-name="P2">l’approvazione del bilancio consuntivo per l’anno 2013/2014;</text:p>
        </text:list-item>
        <text:list-item>
          <text:p text:style-name="P2">l’approvazione del bilancio preventivo per l’anno 2014/2015;</text:p>
        </text:list-item>
        <text:list-item>
          <text:p text:style-name="P2">l’approvazione alla modifica del Regolamento del Club;</text:p>
        </text:list-item>
        <text:list-item>
          <text:p text:style-name="P2">l’aggiornamento sull’attuazione dei progetti.</text:p>
        </text:list-item>
      </text:list>
      <text:p text:style-name="P1"/>
      <text:p text:style-name="P1">Il tesoriere uscente, <text:span text:style-name="T1">Piero MINETTI</text:span>, ha illustrato in modo puntuale e preciso tutte le parti di bilancio che hanno interessato la gestione del precedente anno rotariano. Non sto a tediarvi con l’elencazione delle cifre che lo compongono (anche perchè ogni socio ha già ricevuto per e-mail una copia). E’ bene e doveroso, però, evidenziare l’impegno che egli ha profuso per servire il club, dandoci una gestione economica a dir poco perfetta. Dal bilancio si evince una particolare attenzione al contenimento delle spese correnti in modo da favorire il finanziamento dei vari progetti in corso. E’ stato un perfetto passaggio delle consegne tra tesorieri.</text:p>
      <text:p text:style-name="P3"/>
      <text:p text:style-name="P1"><text:span text:style-name="T2">E’ poi toccata la volte di </text:span><text:span text:style-name="T3">Corrado PEREGO</text:span><text:span text:style-name="T2">, tesoriere in carica, ad illustrare il bilancio di previsione per l’anno rotariano 2014/2015.</text:span></text:p>
      <text:p text:style-name="P1">Essendo un bilancio previsionale per forza di cose è esposto in maniera sintetica. Vengono illustrate le cifre complessive che identificano le linee strategiche che si intendono perseguire, elencando i vari progetti che <text:s/>verranno finanziati. Con competenza è riuscito a far quadrare i conti. Ha inoltre, messo in evidenza che l’obbiettivo del Presidente è quello di aumentare la partecipazione dei soci alle conviviali. Ciò procurerà una riduzione della somma a disposizione per i progetti. Si studierà un modo alternativo per finanziarli. </text:p>
      <text:p text:style-name="P1"/>
      <text:p text:style-name="P1">All’unanimità vengono approvati sia il bilancio consuntivo che quello preventivo.</text:p>
      <text:p text:style-name="P1"/>
      <text:p text:style-name="Standard"><text:span text:style-name="T4">Il Presidente ha poi dato la parola ad </text:span><text:span text:style-name="T5">Enrico PELILLO</text:span><text:span text:style-name="T4"> per l’illustrazione dell’articolo del </text:span><text:a xlink:type="simple" xlink:href="http://www.studiogerbelliriva.it/ROTARY%20BERGAMO%20SUD/REDAZIONE%202014-2015/09(605)/REGOLAMENTO%20ROTARY%20CLUB%20BERGAMO%20SUD.doc"><text:span text:style-name="T4">Regolamento</text:span></text:a><text:span text:style-name="T4"> del Club oggetto di modifica. Dalla discussione è emerso che la richiesta pervenuta dal RI è per il nostro Club superata in quanto il nostro regolamento già prevede la possibilità di nominare una Commissione per la scelta dei futuri Presidenti da proporre all’Assemblea dei Soci.</text:span></text:p>
      <text:p text:style-name="P1">All’unanimità viene approvata la proposta di confermare l’attuale Regolamento del Club in quanto già conforme alle direttive del RI.</text:p>
      <text:p text:style-name="P1"/>
      <text:p text:style-name="P1">Prima di passare la parola a Paola BRAMBILLA per illustrare l’evoluzione dei progetti in corso, il Presidente ha voluto che <text:span text:style-name="T1">Giovanni VALAGUSSA</text:span> comunicasse ai presenti del convegno che si terrà presso l’Accademia Brera di Milano dove, con la collaborazione di <text:span text:style-name="T1">Delfina FAGNANI</text:span>, presenteranno il restauro della tela di Carlo Crivelli (una delle cinque tele restaurate per mezzo del nostro progetto per l’Accademia Carrara). Un ulteriore successo di un nostro service e della qualità professionale dei nostri soci.</text:p>
      <text:p text:style-name="P1"/>
      <text:p text:style-name="P1"><text:span text:style-name="T1">Paola Brambilla</text:span> ha fatto il punto dello stato di avanzamento dei progetti i corso. Approfittando della vicinanza di Valaguzza, gli ha ricordato l’impegno per la pubblicazione del catalogo relativo alle opere da noi finanziate per il loro restauro.</text:p>
      <text:p text:style-name="P1">Ha espresso il dispiacere per lo stop che ha subito il progetto Carceri (che verrà rimandato al Natale dell’anno prossimo) in quanto il concerto previsto del gruppo musicale BBBand, per motivi che verranno successivamente spiegati dal Presidente, non potrà avvenire.</text:p>
      <text:p text:style-name="P1">Il progetto Bambino e Famiglia quest’anno si arricchisce con la partecipazione diretta dell’ASL che lo ha fatto proprio. Il progetto a sostegno della disabilità, invece, sarà potenziato con il sostegno diretto nella scuola e nelle famiglie.</text:p>
      <text:p text:style-name="P1">I due progetti di impronta ambientale (il Progetto Castagno con la divulgazione nelle scuole della conoscenza delle specie autoctone da salvaguardare; ed il Progetto di un Catalogo degli alberi secolari della nostra città) rappresentano una novità per il tipo di azione di servizio che il nostro club ha svolto nel passato. Il Club è convinto che una maggiore attenzione all’ambiente potrà sicuramente migliorare la qualità della vita e <text:s/>salvaguardare le specie arboree autoctone aggredite da parassiti.</text:p>
      <text:p text:style-name="P1">Viene confermata l’adesione al Premio di Poesia Elio Martina. Anche in questo caso si cercherà di coinvolgere maggiormente le scuole bergamasche, oltre a programmare una conviviale dedicata ai vincitori.</text:p>
      <text:p text:style-name="P1"/>
      <text:p text:style-name="P1">Il Presidente, prima di chiudere l’Assemblea, ha voluto portare ai presenti il saluto di Giovanni e ha ricordato l’impegno di alcuni nostri soci, tra cui Raffaella, Giorgio ed Enrico, i quali, oltre a dare il loro sostegno, hanno contribuito con la loro professionalità a risolvere alcuni problemi. L’Assemblea ha espresso con commozione e con un lungo e forte applauso la solidarietà e l’affetto verso l’AMICO GIOVANNI.</text:p>
      <text:p text:style-name="P1"/>
      <text:p text:style-name="P1">Con il classico colpo della campana è stata dichiarata chiusa l’Assembl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10-21T19:08:43</meta:creation-date>
    <dc:date>2014-10-21T19:40:52</dc:date>
    <dc:creator>EDOARDO GERBELLI</dc:creator>
    <meta:editing-duration>PT00H05M01S</meta:editing-duration>
    <meta:editing-cycles>2</meta:editing-cycles>
    <meta:generator>NeoOffice/3.2014.5$Unix OpenOffice.org_project/</meta:generator>
    <meta:document-statistic meta:table-count="0" meta:image-count="0" meta:object-count="0" meta:page-count="1" meta:paragraph-count="20" meta:word-count="728" meta:character-count="4837"/>
  </office:meta>
</office:document-meta>
</file>