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8B00000232CA482D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otary Club</text:span> ______________________________</text:p>
      <text:p text:style-name="Standard"/>
      <text:p text:style-name="Standard"><text:span text:style-name="T1">Scheda visita del</text:span> ___________________________</text:p>
      <text:p text:style-name="Standard"/>
      <text:p text:style-name="Standard"/>
      <text:p text:style-name="Standard">1 – FINANZA</text:p>
      <text:p text:style-name="Standard"/>
      <text:list xml:id="list725944975" text:style-name="L1">
        <text:list-item>
          <text:p text:style-name="P1">Contributi alla Rotary Foundation</text:p>
          <text:list>
            <text:list-item>
              <text:p text:style-name="P1">media degli ultimi tre anni: €/socio ___________</text:p>
            </text:list-item>
            <text:list-item>
              <text:p text:style-name="P1">obiettivo 2016-2017: €/socio ________________</text:p>
            </text:list-item>
          </text:list>
        </text:list-item>
        <text:list-item>
          <text:p text:style-name="P1">Contributi PolioPlus</text:p>
          <text:list>
            <text:list-item>
              <text:p text:style-name="P1">media degli ultimi tre anni: €/socio ___________</text:p>
            </text:list-item>
            <text:list-item>
              <text:p text:style-name="P1">obiettivo 2016-2017: €/socio ________________</text:p>
            </text:list-item>
          </text:list>
        </text:list-item>
      </text:list>
      <text:p text:style-name="Standard">Note: _______________________________________</text:p>
      <text:p text:style-name="Standard">___________________________________________</text:p>
      <text:p text:style-name="Standard">___________________________________________</text:p>
      <text:p text:style-name="Standard">___________________________________________</text:p>
      <text:p text:style-name="Standard">___________________________________________</text:p>
      <text:p text:style-name="Standard"/>
      <text:p text:style-name="Standard"/>
      <text:p text:style-name="Standard">2 – AMMINISTRAZIONE</text:p>
      <text:p text:style-name="Standard"/>
      <text:list xml:id="list175653169" text:style-name="L2">
        <text:list-item>
          <text:p text:style-name="P2">Ge.Ro: iscritti _________ uso ________________</text:p>
        </text:list-item>
        <text:list-item>
          <text:p text:style-name="P2">MyRotary: iscritti _______ uso _______________</text:p>
        </text:list-item>
        <text:list-item>
          <text:p text:style-name="P2">Sito Web: _______________________________</text:p>
          <text:p text:style-name="P2">______________________________________</text:p>
        </text:list-item>
        <text:list-item>
          <text:p text:style-name="P2">Bollettino: _______________________________</text:p>
        </text:list-item>
        <text:list-item>
          <text:p text:style-name="P2">Dashboard: ______________________________</text:p>
        </text:list-item>
      </text:list>
      <text:p text:style-name="Standard">Note: _______________________________________</text:p>
      <text:p text:style-name="Standard">___________________________________________</text:p>
      <text:p text:style-name="Standard">___________________________________________</text:p>
      <text:p text:style-name="Standard">___________________________________________</text:p>
      <text:p text:style-name="Standard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i1" text:anchor-type="paragraph" svg:width="5.041cm" svg:height="1.997cm" draw:z-index="0"><draw:image xlink:href="Pictures/100000000000058B00000232CA482D5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6-10-06T07:33:02</meta:creation-date>
    <dc:date>2016-10-06T08:14:39</dc:date>
    <dc:creator>EDOARDO GERBELLI</dc:creator>
    <meta:editing-duration>PT00H14M14S</meta:editing-duration>
    <meta:editing-cycles>4</meta:editing-cycles>
    <meta:generator>NeoOffice/3.2015.9$Unix OpenOffice.org_project/</meta:generator>
    <meta:printed-by>EDOARDO GERBELLI</meta:printed-by>
    <meta:print-date>2016-10-06T07:54:27</meta:print-date>
    <meta:document-statistic meta:table-count="0" meta:image-count="1" meta:object-count="0" meta:page-count="1" meta:paragraph-count="26" meta:word-count="87" meta:character-count="1057"/>
  </office:meta>
</office:document-meta>
</file>